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42641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23c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94cbc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ded7f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ee7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30388c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1384a5"/>
    </style:style>
    <style:style style:name="T11" style:family="text">
      <style:text-properties officeooo:rsid="00142641"/>
    </style:style>
    <style:style style:name="T12" style:family="text">
      <style:text-properties officeooo:rsid="00254e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261342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Standard"><text:span text:style-name="T8"><text:tab/></text:span><text:span text:style-name="T1">Com </text:span><text:span text:style-name="T3">o</text:span><text:span text:style-name="T1"> </text:span><text:span text:style-name="T4">Sr. </text:span><text:span text:style-name="T7">Lindor</text:span><text:span text:style-name="T2">, pela colaboração na realização do evento, 1º Trilhão Santa Cruz, realizado na Fazenda Patrocínio.</text:span></text:p>
      <text:p text:style-name="P15"><text:s/></text:p>
      <text:p text:style-name="P15"/>
      <text:p text:style-name="P15"/>
      <text:p text:style-name="P10">Sala Jean Bazet, <text:span text:style-name="T10">0</text:span><text:span text:style-name="T12">3</text:span> de<text:span text:style-name="T9"> </text:span><text:span text:style-name="T10">ju</text:span><text:span text:style-name="T11">lh</text:span><text:span text:style-name="T10">o</text:span> de 201<text:span text:style-name="T9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3T16:09:56.07</dc:date>
    <meta:editing-duration>PT8H59M</meta:editing-duration>
    <meta:editing-cycles>140</meta:editing-cycles>
    <meta:generator>LibreOffice/3.6$Windows_x86 LibreOffice_project/2ef5aff-a6fb0ff-166bdff-cf087ad-0f1389</meta:generator>
    <meta:print-date>2014-07-03T16:09:49.92</meta:print-date>
    <meta:document-statistic meta:table-count="0" meta:image-count="1" meta:object-count="0" meta:page-count="1" meta:paragraph-count="16" meta:word-count="84" meta:character-count="575" meta:non-whitespace-character-count="501"/>
  </office:meta>
</office:document-meta>
</file>