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9423"/>
    </style:style>
    <style:style style:name="T15" style:family="text">
      <style:text-properties officeooo:rsid="002a42b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5">Sr ANTONIO FAGUNDES Secretário de Políticas Sobre Drogas pela realização do Evento “ Ação Comemorativa ao Dia Nacional de Combate as Drogas” com Objetivo da Prevenção e mobilizar a população, principalmente os jovens, para uma reflexão sobre as implicações inerentes ao uso de álcool e outras drogas realizado na Praça Demerval Barbosa Moreira no Ùltimo Sábado( dia 05/07/2014) do corrente ano.</text:span></text:p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5">07</text:span><text:span text:style-name="T14"> de </text:span><text:span text:style-name="T15">Julho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07T13:43:32.64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125" meta:character-count="946" meta:non-whitespace-character-count="693"/>
    <meta:user-defined meta:name="Info 1"/>
    <meta:user-defined meta:name="Info 2"/>
    <meta:user-defined meta:name="Info 3"/>
    <meta:user-defined meta:name="Info 4"/>
  </office:meta>
</office:document-meta>
</file>