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897e7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897e7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897e7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9b080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rsid="00050125" officeooo:paragraph-rsid="001897e7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897e7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normal" officeooo:rsid="000e03d6" officeooo:paragraph-rsid="001897e7" style:font-size-asian="14pt" style:font-weight-asian="normal" style:font-name-complex="Courier New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normal" officeooo:paragraph-rsid="001897e7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1897e7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size="14pt" fo:font-style="normal" fo:font-weight="normal" officeooo:paragraph-rsid="001897e7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style="normal" fo:font-weight="bold" officeooo:paragraph-rsid="001897e7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Text_20_body_20_indent">
      <style:paragraph-properties fo:margin-left="0cm" fo:margin-right="0cm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font-name="Arial" fo:font-size="14pt" fo:font-weight="bold" officeooo:paragraph-rsid="001897e7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font-name="Arial" fo:font-size="14pt" fo:font-weight="normal" officeooo:paragraph-rsid="001897e7" style:font-size-asian="14pt" style:font-weight-asian="normal" style:font-name-complex="Courier New" style:font-size-complex="14pt" style:font-weight-complex="normal"/>
    </style:style>
    <style:style style:name="P14" style:family="paragraph" style:parent-style-name="Text_20_body_20_indent">
      <style:paragraph-properties fo:margin-left="0cm" fo:margin-right="0cm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font-name="Arial" officeooo:paragraph-rsid="001897e7"/>
    </style:style>
    <style:style style:name="P15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officeooo:paragraph-rsid="001897e7"/>
    </style:style>
    <style:style style:name="P16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officeooo:paragraph-rsid="001897e7"/>
    </style:style>
    <style:style style:name="P17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paragraph-rsid="001897e7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paragraph-rsid="001897e7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align="start" style:justify-single-word="false" fo:text-indent="2.17cm" style:auto-text-indent="false">
        <style:tab-stops>
          <style:tab-stop style:position="0cm"/>
        </style:tab-stops>
      </style:paragraph-properties>
      <style:text-properties style:font-name="Arial" fo:font-size="14pt" fo:font-style="normal" officeooo:paragraph-rsid="001897e7" style:font-size-asian="14pt" style:font-style-asian="normal" style:font-size-complex="14pt" style:font-style-complex="normal"/>
    </style:style>
    <style:style style:name="T1" style:family="text">
      <style:text-properties officeooo:rsid="00075a71"/>
    </style:style>
    <style:style style:name="T2" style:family="text">
      <style:text-properties officeooo:rsid="000049e9"/>
    </style:style>
    <style:style style:name="T3" style:family="text">
      <style:text-properties fo:font-size="14pt" style:font-size-asian="14pt" style:font-name-complex="Courier New" style:font-size-complex="14pt"/>
    </style:style>
    <style:style style:name="T4" style:family="text">
      <style:text-properties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fo:font-size="14pt" fo:font-weight="normal" style:font-size-asian="14pt" style:font-weight-asian="normal" style:font-name-complex="Courier New" style:font-size-complex="14pt" style:font-weight-complex="normal"/>
    </style:style>
    <style:style style:name="T6" style:family="text">
      <style:text-properties fo:font-size="14pt" fo:font-weight="normal" officeooo:rsid="00050125" style:font-size-asian="14pt" style:font-weight-asian="normal" style:font-name-complex="Courier New" style:font-size-complex="14pt" style:font-weight-complex="normal"/>
    </style:style>
    <style:style style:name="T7" style:family="text">
      <style:text-properties officeooo:rsid="00125dd6"/>
    </style:style>
    <style:style style:name="T8" style:family="text">
      <style:text-properties officeooo:rsid="000c32f2"/>
    </style:style>
    <style:style style:name="T9" style:family="text">
      <style:text-properties officeooo:rsid="00050125"/>
    </style:style>
    <style:style style:name="T10" style:family="text">
      <style:text-properties officeooo:rsid="000e03d6"/>
    </style:style>
    <style:style style:name="T11" style:family="text">
      <style:text-properties officeooo:rsid="001897e7"/>
    </style:style>
    <style:style style:name="T12" style:family="text">
      <style:text-properties officeooo:rsid="0019b080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2"/>
      <text:p text:style-name="P2"><draw:frame draw:style-name="fr1" draw:name="figura1" text:anchor-type="as-char" svg:y="-3.627cm" svg:width="3.36cm" svg:height="3.679cm" draw:z-index="0"><draw:image xlink:href="Pictures/100000000000007A00000097A95D91D7.jpg" xlink:type="simple" xlink:show="embed" xlink:actuate="onLoad"/></draw:frame></text:p>
      <text:p text:style-name="P2"/>
      <text:p text:style-name="P2"/>
      <text:p text:style-name="P2"/>
      <text:p text:style-name="P3">Ao</text:p>
      <text:p text:style-name="P3">EXCELENTÍSSIMO VEREADOR</text:p>
      <text:p text:style-name="P4">Senhor Presidente, MARCIO DAMAZIO</text:p>
      <text:p text:style-name="P4"><text:span text:style-name="T3"><text:s text:c="29"/></text:span></text:p>
      <text:p text:style-name="P12"/>
      <text:p text:style-name="P14"><text:span text:style-name="T4">Requeiro</text:span><text:span text:style-name="T5">, após observadas as formalidades regimentais, que seja encaminhado ao Exmo. </text:span><text:span text:style-name="T6">Sr. Rogério Cabral</text:span><text:span text:style-name="T5">: </text:span></text:p>
      <text:p text:style-name="P13"/>
      <text:p text:style-name="P15"><text:span text:style-name="T4">INDICAÇÃO</text:span><text:span text:style-name="T5">:</text:span></text:p>
      <text:p text:style-name="P16"><text:tab/> </text:p>
      <text:p text:style-name="P10"><text:tab/>INDICO, na forma regimental, que seja consignado na Ata dos nossos trabalhos, ao Exmo. Sr. Prefeito Municipal Rogério Cabral, a necessidade <text:span text:style-name="T12">da colocação de banco no ponto de ônibus na rua Francisco Mielli</text:span><text:span text:style-name="T11"> </text:span><text:span text:style-name="T12">- </text:span><text:span text:style-name="T11">C</text:span><text:span text:style-name="T12">entro</text:span><text:span text:style-name="T7"> -</text:span> Nova Friburgo.</text:p>
      <text:p text:style-name="P19"/>
      <text:p text:style-name="P17"/>
      <text:p text:style-name="P18">Sala Dr. Jean Bazet, <text:span text:style-name="T12">03</text:span><text:span text:style-name="T9"> de </text:span><text:span text:style-name="T12">Julho</text:span> 201<text:span text:style-name="T10">4.</text:span></text:p>
      <text:p text:style-name="P7"/>
      <text:p text:style-name="P8"/>
      <text:p text:style-name="P8"/>
      <text:p text:style-name="P6"/>
      <text:p text:style-name="P9"><text:s text:c="7"/></text:p>
      <text:p text:style-name="P5">WELLINGTON MOREIRA</text:p>
      <text:p text:style-name="P11"><text:span text:style-name="T1">VEREADOR</text:span><text:span text:style-name="T2">- PR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7T10:10:27.37</meta:creation-date>
    <dc:date>2014-07-03T14:36:26.67</dc:date>
    <meta:editing-duration>P0D</meta:editing-duration>
    <meta:editing-cycles>1</meta:editing-cycles>
    <meta:generator>LibreOffice/3.6$Windows_x86 LibreOffice_project/2ef5aff-a6fb0ff-166bdff-cf087ad-0f1389</meta:generator>
    <meta:print-date>2014-07-03T14:34:58.41</meta:print-date>
    <meta:document-statistic meta:table-count="0" meta:image-count="1" meta:object-count="0" meta:page-count="1" meta:paragraph-count="13" meta:word-count="72" meta:character-count="512" meta:non-whitespace-character-count="408"/>
  </office:meta>
</office:document-meta>
</file>