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7f2c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9d0d2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17f2cf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19d0d2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17f2cf"/>
    </style:style>
    <style:style style:name="T17" style:family="text">
      <style:text-properties officeooo:rsid="0019d0d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3">Tadeu Eduardo da Silva</text:span><text:span text:style-name="T9">, ocorrido em </text:span><text:span text:style-name="T10">2</text:span><text:span text:style-name="T11">1</text:span><text:span text:style-name="T9"> de junh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7">03</text:span> de ju<text:span text:style-name="T17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4"><text:s text:c="3"/></text:span><text:span text:style-name="T15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7-03T14:31:17.049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0" meta:non-whitespace-character-count="457"/>
  </office:meta>
</office:document-meta>
</file>