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454918655858267899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Capina, limpeza e colocação de lixeiras na Rua Luiz da Cunha, Riograndina.</text:p>
      <text:p text:style-name="P14"/>
      <text:p text:style-name="P14">Sala Jean Bazet, 02 de julh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7-02T16:51:47.97</dc:date>
    <meta:editing-duration>PT9H41S</meta:editing-duration>
    <meta:editing-cycles>196</meta:editing-cycles>
    <meta:generator>OpenOffice.org/3.4.1$Win32 OpenOffice.org_project/341m1$Build-9593</meta:generator>
    <meta:print-date>2014-07-02T16:51:45.38</meta:print-date>
    <meta:document-statistic meta:table-count="0" meta:image-count="1" meta:object-count="0" meta:page-count="1" meta:paragraph-count="14" meta:word-count="74" meta:character-count="486"/>
  </office:meta>
</office:document-meta>
</file>