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211214139744781454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5"><text:tab/>Capina e limpeza na Rua Paulo de Orlando, Riograndina.</text:p>
      <text:p text:style-name="P13"/>
      <text:p text:style-name="P13">Sala Jean Bazet, 02 de julho de 2014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7-02T16:49:25.25</dc:date>
    <meta:editing-duration>PT8H59M34S</meta:editing-duration>
    <meta:editing-cycles>195</meta:editing-cycles>
    <meta:generator>OpenOffice.org/3.4.1$Win32 OpenOffice.org_project/341m1$Build-9593</meta:generator>
    <meta:print-date>2014-07-02T16:49:22.02</meta:print-date>
    <meta:document-statistic meta:table-count="0" meta:image-count="1" meta:object-count="0" meta:page-count="1" meta:paragraph-count="14" meta:word-count="71" meta:character-count="466"/>
  </office:meta>
</office:document-meta>
</file>