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40e52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bcfa" style:font-size-asian="14pt" style:font-size-complex="14pt"/>
    </style:style>
    <style:style style:name="T6" style:family="text">
      <style:text-properties fo:font-size="14pt" officeooo:rsid="00240bea" style:font-size-asian="14pt" style:font-size-complex="14pt"/>
    </style:style>
    <style:style style:name="T7" style:family="text">
      <style:text-properties fo:font-size="14pt" officeooo:rsid="00240e52" style:font-size-asian="14pt" style:font-size-complex="14pt"/>
    </style:style>
    <style:style style:name="T8" style:family="text">
      <style:text-properties fo:font-size="14pt" officeooo:rsid="00246e69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C</text:span><text:span text:style-name="T8">olocação de passarela de aço na ponte da Rua Sete de Setembro com a</text:span></text:p>
      <text:p text:style-name="P17"><text:span text:style-name="T8">Rua Phellipe Marchon no Centro</text:span><text:span text:style-name="T7"> </text:span><text:span text:style-name="T8">de</text:span><text:span text:style-name="T5">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2">21</text:span><text:span text:style-name="T9"> de </text:span><text:span text:style-name="T11">mai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35:41.5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2" meta:character-count="698" meta:non-whitespace-character-count="439"/>
  </office:meta>
</office:document-meta>
</file>