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a988" officeooo:paragraph-rsid="0067a98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84747"/>
    </style:style>
    <style:style style:name="T9" style:family="text">
      <style:text-properties officeooo:rsid="006876f2"/>
    </style:style>
    <style:style style:name="T10" style:family="text">
      <style:text-properties officeooo:rsid="0069af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1<text:span text:style-name="T8">4</text:span><text:span text:style-name="T10">5</text:span>/2014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4">Capina e limpeza <text:span text:style-name="T9">na Rua </text:span><text:span text:style-name="T10">Princesa Isabel e Rua Lara Vilela – Parque Don João VI.</text:span></text:p>
      <text:p text:style-name="P3"/>
      <text:p text:style-name="P3"/>
      <text:p text:style-name="P3"/>
      <text:p text:style-name="P19"/>
      <text:p text:style-name="P13">Sala Dr. Jean Bazet,</text:p>
      <text:p text:style-name="P12">em <text:span text:style-name="T8">02 de Julho</text:span><text:span text:style-name="T7"> </text:span><text:span text:style-name="T6">de 2014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7-02T16:30:23.72</dc:date>
    <meta:print-date>2014-07-02T16:30:01.37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81" meta:character-count="521" meta:non-whitespace-character-count="419"/>
    <meta:user-defined meta:name="Info 1"/>
    <meta:user-defined meta:name="Info 2"/>
    <meta:user-defined meta:name="Info 3"/>
    <meta:user-defined meta:name="Info 4"/>
  </office:meta>
</office:document-meta>
</file>