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52f80"/>
    </style:style>
    <style:style style:name="T9" style:family="text">
      <style:text-properties officeooo:rsid="0015fc48"/>
    </style:style>
    <style:style style:name="T10" style:family="text">
      <style:text-properties officeooo:rsid="0016470b"/>
    </style:style>
    <style:style style:name="T11" style:family="text">
      <style:text-properties officeooo:rsid="00182cf8"/>
    </style:style>
    <style:style style:name="T12" style:family="text">
      <style:text-properties officeooo:rsid="001a0fa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8"/>
      <text:p text:style-name="P8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</text:span><text:span text:style-name="T8"> </text:span><text:span text:style-name="T9">feit</text:span><text:span text:style-name="T10">a a construção de Muro de Contenção na </text:span><text:span text:style-name="T12">Rua Tohoro Kassuga no Bairro Cascatinha, conforme foto em anexo.</text:span></text:p>
      <text:p text:style-name="P6"/>
      <text:p text:style-name="P6"/>
      <text:p text:style-name="P9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1">01 de julho</text:span><text:span text:style-name="T8"> de 201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7-01T16:11:25.66</dc:date>
    <meta:print-date>2014-07-01T15:59:24.93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1" meta:character-count="782" meta:non-whitespace-character-count="514"/>
    <meta:user-defined meta:name="Info 1"/>
    <meta:user-defined meta:name="Info 2"/>
    <meta:user-defined meta:name="Info 3"/>
    <meta:user-defined meta:name="Info 4"/>
  </office:meta>
</office:document-meta>
</file>