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2dfbf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12e2a" style:font-size-asian="14pt" style:font-size-complex="14pt"/>
    </style:style>
    <style:style style:name="T6" style:family="text">
      <style:text-properties fo:font-size="14pt" officeooo:rsid="00228c00" style:font-size-asian="14pt" style:font-size-complex="14pt"/>
    </style:style>
    <style:style style:name="T7" style:family="text">
      <style:text-properties fo:font-size="14pt" officeooo:rsid="00228c70" style:font-size-asian="14pt" style:font-size-complex="14pt"/>
    </style:style>
    <style:style style:name="T8" style:family="text">
      <style:text-properties fo:font-size="14pt" officeooo:rsid="0022dfbf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antação do Posto de Saúde</text:span></text:p>
      <text:p text:style-name="P17"><text:span text:style-name="T8">funcionando 24 horas</text:span><text:span text:style-name="T6">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0</text:span><text:span text:style-name="T12">9</text:span><text:span text:style-name="T9"> de </text:span><text:span text:style-name="T12">jun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08:40.12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1" meta:character-count="650" meta:non-whitespace-character-count="402"/>
  </office:meta>
</office:document-meta>
</file>