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28c00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1dfc2b" style:font-size-asian="14pt" style:font-size-complex="14pt"/>
    </style:style>
    <style:style style:name="T6" style:family="text">
      <style:text-properties fo:font-size="14pt" officeooo:rsid="001f6f3e" style:font-size-asian="14pt" style:font-size-complex="14pt"/>
    </style:style>
    <style:style style:name="T7" style:family="text">
      <style:text-properties fo:font-size="14pt" officeooo:rsid="00212e2a" style:font-size-asian="14pt" style:font-size-complex="14pt"/>
    </style:style>
    <style:style style:name="T8" style:family="text">
      <style:text-properties fo:font-size="14pt" officeooo:rsid="00228c00" style:font-size-asian="14pt" style:font-size-complex="14pt"/>
    </style:style>
    <style:style style:name="T9" style:family="text">
      <style:text-properties fo:font-size="14pt" officeooo:rsid="00228c70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c3c2e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Intervir junto ao Governo do Estado do Rio de Janeiro</text:span></text:p>
      <text:p text:style-name="P17"><text:span text:style-name="T8">para implementação de uma base do </text:span><text:span text:style-name="T9">Corpo de Bombeiros</text:span><text:span text:style-name="T8">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2">0</text:span><text:span text:style-name="T13">9</text:span><text:span text:style-name="T10"> de </text:span><text:span text:style-name="T13">junh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9T13:08:08.88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2" meta:character-count="706" meta:non-whitespace-character-count="447"/>
  </office:meta>
</office:document-meta>
</file>