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text-properties fo:font-size="14pt" officeooo:rsid="00056d1a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c6fb7"/>
    </style:style>
    <style:style style:name="T9" style:family="text">
      <style:text-properties officeooo:rsid="000ca077"/>
    </style:style>
    <style:style style:name="T10" style:family="text">
      <style:text-properties officeooo:rsid="000e770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10">providenciado o Programa Saúde da Família no Bairro do Cônego, para que sejam atendidos os moradores da Granja do Céu, Sítio São Luiz e Vargem Grande.</text:span></text:p>
      <text:p text:style-name="P6"/>
      <text:p text:style-name="P6"/>
      <text:p text:style-name="P6"/>
      <text:p text:style-name="P9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0">26 de junho</text:span><text:span text:style-name="T9"> de 201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26T14:51:43.78</dc:date>
    <meta:print-date>2013-07-29T14:23:32.53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9" meta:character-count="825" meta:non-whitespace-character-count="549"/>
    <meta:user-defined meta:name="Info 1"/>
    <meta:user-defined meta:name="Info 2"/>
    <meta:user-defined meta:name="Info 3"/>
    <meta:user-defined meta:name="Info 4"/>
  </office:meta>
</office:document-meta>
</file>