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339fce" officeooo:paragraph-rsid="0034e0a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395e70" officeooo:paragraph-rsid="00395e7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3d0770" officeooo:paragraph-rsid="003d077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568daa"/>
    </style:style>
    <style:style style:name="P14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officeooo:rsid="00432358" officeooo:paragraph-rsid="00432358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47248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56334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567aa1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567aa1" style:font-size-asian="14pt" style:font-size-complex="14pt"/>
    </style:style>
    <style:style style:name="T11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3f4159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563346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567aa1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568daa" style:font-size-asian="14pt" style:font-weight-asian="normal" style:font-size-complex="14pt" style:font-weight-complex="normal"/>
    </style:style>
    <style:style style:name="T16" style:family="text">
      <style:text-properties officeooo:rsid="001c1dea"/>
    </style:style>
    <style:style style:name="T17" style:family="text">
      <style:text-properties officeooo:rsid="001ed096"/>
    </style:style>
    <style:style style:name="T18" style:family="text">
      <style:text-properties officeooo:rsid="00395e70"/>
    </style:style>
    <style:style style:name="T19" style:family="text">
      <style:text-properties officeooo:rsid="004479f8"/>
    </style:style>
    <style:style style:name="T20" style:family="text">
      <style:text-properties officeooo:rsid="0047cc91"/>
    </style:style>
    <style:style style:name="T21" style:family="text">
      <style:text-properties officeooo:rsid="004c8863"/>
    </style:style>
    <style:style style:name="T22" style:family="text">
      <style:text-properties officeooo:rsid="00518c55"/>
    </style:style>
    <style:style style:name="T23" style:family="text">
      <style:text-properties officeooo:rsid="00563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text:s/></text:p>
      <text:p text:style-name="P10"/>
      <text:p text:style-name="P10"/>
      <text:p text:style-name="P10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11"><text:span text:style-name="T1"><text:s text:c="56"/></text:span><text:span text:style-name="T2"><text:s/></text:span><text:span text:style-name="T3"><text:s/>INDICAÇÃO</text:span></text:p>
      <text:p text:style-name="P12"/>
      <text:p text:style-name="P12"/>
      <text:p text:style-name="P1">Sr. Presidente:</text:p>
      <text:p text:style-name="P1"/>
      <text:p text:style-name="P1"/>
      <text:p text:style-name="P1"/>
      <text:p text:style-name="P1"/>
      <text:p text:style-name="P15"><text:span text:style-name="T2">I</text:span><text:span text:style-name="T2">NDICO</text:span><text:span text:style-name="T1"> ao Exmo Sr. Prefeito de Nova Friburgo. Sr. Rogério Cabral que </text:span></text:p>
      <text:p text:style-name="P1">interceda junto ao Secretário d<text:span text:style-name="T16">e </text:span><text:span text:style-name="T23">Obras</text:span>, Ilmo. Sr. <text:span text:style-name="T23">José Augusto Spinelli </text:span>no</text:p>
      <text:p text:style-name="P13"><text:span text:style-name="T8">sentido de que seja</text:span><text:span text:style-name="T9"> </text:span><text:span text:style-name="T8">feita </text:span><text:span text:style-name="T9">a</text:span><text:span text:style-name="T8"> </text:span><text:span text:style-name="T7">desobstrução de bueiro</text:span><text:span text:style-name="T4"> </text:span><text:span text:style-name="T11">na </text:span><text:span text:style-name="T12">rua</text:span><text:span text:style-name="T13"> </text:span><text:span text:style-name="T15">Manoel C. Bussinger</text:span></text:p>
      <text:p text:style-name="P13"><text:span text:style-name="T15">no Cordoeira.</text:span></text:p>
      <text:p text:style-name="P16"/>
      <text:p text:style-name="P9"/>
      <text:p text:style-name="P8"/>
      <text:p text:style-name="P7"/>
      <text:p text:style-name="P6"/>
      <text:p text:style-name="P5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1"><text:s text:c="44"/>Sala das Sessões</text:p>
      <text:p text:style-name="P1"><text:s text:c="44"/>Dr. Jean Bazet</text:p>
      <text:p text:style-name="P1"><text:s text:c="44"/>Em, <text:span text:style-name="T21">1</text:span><text:span text:style-name="T22">6</text:span> de <text:span text:style-name="T20">Junho</text:span><text:span text:style-name="T17"> </text:span>de 2014</text:p>
      <text:p text:style-name="P1"/>
      <text:p text:style-name="P1"/>
      <text:p text:style-name="P2"><text:s text:c="37"/>________________________________</text:p>
      <text:p text:style-name="P3"><text:span text:style-name="T1"><text:s text:c="44"/></text:span><text:span text:style-name="T19">GRIMALDINO NARCIZO</text:span></text:p>
      <text:p text:style-name="P4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6-16T15:08:26.30</dc:date>
    <meta:editing-duration>P0D</meta:editing-duration>
    <meta:editing-cycles>25</meta:editing-cycles>
    <meta:generator>LibreOffice/3.6$Windows_x86 LibreOffice_project/2ef5aff-a6fb0ff-166bdff-cf087ad-0f1389</meta:generator>
    <meta:print-date>2014-06-16T14:58:50.96</meta:print-date>
    <meta:document-statistic meta:table-count="0" meta:image-count="0" meta:object-count="0" meta:page-count="1" meta:paragraph-count="18" meta:word-count="90" meta:character-count="898" meta:non-whitespace-character-count="497"/>
  </office:meta>
</office:document-meta>
</file>