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1253717280728959600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Colocação de lixeiras na Avenida Antônio Mário de Azevedo, Córrego Dantas.</text:p>
      <text:p text:style-name="P14"/>
      <text:p text:style-name="P14"/>
      <text:p text:style-name="P14">Sala Jean Bazet, 26 de junh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6-26T16:31:15.05</dc:date>
    <meta:editing-duration>PT8H57M47S</meta:editing-duration>
    <meta:editing-cycles>193</meta:editing-cycles>
    <meta:generator>OpenOffice.org/3.4.1$Win32 OpenOffice.org_project/341m1$Build-9593</meta:generator>
    <meta:print-date>2014-06-26T16:29:17.19</meta:print-date>
    <meta:document-statistic meta:table-count="0" meta:image-count="1" meta:object-count="0" meta:page-count="1" meta:paragraph-count="14" meta:word-count="73" meta:character-count="486"/>
  </office:meta>
</office:document-meta>
</file>