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7a988"/>
    </style:style>
    <style:style style:name="T10" style:family="text">
      <style:text-properties officeooo:rsid="006847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0">40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9">Capina e limpeza na <text:span text:style-name="T10">Rua Lisboa – Theodoro.</text:span></text:p>
      <text:p text:style-name="P3"/>
      <text:p text:style-name="P18"/>
      <text:p text:style-name="P12">Sala Dr. Jean Bazet,</text:p>
      <text:p text:style-name="P11">em <text:span text:style-name="T10">02 de Julho</text:span><text:span text:style-name="T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5:57:08.65</dc:date>
    <meta:print-date>2014-05-22T16:06:15.73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3" meta:character-count="484" meta:non-whitespace-character-count="390"/>
    <meta:user-defined meta:name="Info 1"/>
    <meta:user-defined meta:name="Info 2"/>
    <meta:user-defined meta:name="Info 3"/>
    <meta:user-defined meta:name="Info 4"/>
  </office:meta>
</office:document-meta>
</file>