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4479f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395e70" officeooo:paragraph-rsid="00395e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3d0770" officeooo:paragraph-rsid="003d077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432358" officeooo:paragraph-rsid="0043235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497f52" officeooo:paragraph-rsid="00497f5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4ec63e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95e7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4ec63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4fa6b9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497f5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4c886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4e2de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4ec63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4fa6b9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1ed096"/>
    </style:style>
    <style:style style:name="T19" style:family="text">
      <style:text-properties officeooo:rsid="00395e70"/>
    </style:style>
    <style:style style:name="T20" style:family="text">
      <style:text-properties officeooo:rsid="004479f8"/>
    </style:style>
    <style:style style:name="T21" style:family="text">
      <style:text-properties officeooo:rsid="0047cc91"/>
    </style:style>
    <style:style style:name="T22" style:family="text">
      <style:text-properties officeooo:rsid="004c8863"/>
    </style:style>
    <style:style style:name="T23" style:family="text">
      <style:text-properties officeooo:rsid="004ec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s/></text:p>
      <text:p text:style-name="P12"/>
      <text:p text:style-name="P12"/>
      <text:p text:style-name="P12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13"><text:span text:style-name="T1"><text:s text:c="56"/></text:span><text:span text:style-name="T2"><text:s/></text:span><text:span text:style-name="T3"><text:s/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3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7">e </text:span><text:span text:style-name="T19">Serviços </text:span><text:span text:style-name="T23">Obra</text:span>, Ilmo. Sr. <text:span text:style-name="T23">José Augusto Spinelli</text:span> no</text:p>
      <text:p text:style-name="P16"><text:span text:style-name="T8">sentido de que seja</text:span><text:span text:style-name="T9"> </text:span><text:span text:style-name="T8">feita </text:span><text:span text:style-name="T9">a</text:span><text:span text:style-name="T8"> <text:s/></text:span><text:span text:style-name="T7">Conserto de paralelo</text:span><text:span text:style-name="T4"> <text:s/></text:span><text:span text:style-name="T10">na </text:span><text:span text:style-name="T11">rua </text:span><text:span text:style-name="T16">Elisa Sertã</text:span><text:span text:style-name="T15"> </text:span><text:span text:style-name="T14">, </text:span><text:span text:style-name="T15">no bairro </text:span><text:span text:style-name="T16">Ypú.</text:span><text:span text:style-name="T15"> </text:span></text:p>
      <text:p text:style-name="P15"><text:s/></text:p>
      <text:p text:style-name="P11"/>
      <text:p text:style-name="P10"/>
      <text:p text:style-name="P9"/>
      <text:p text:style-name="P8"/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22">10</text:span> de <text:span text:style-name="T21">Junho</text:span><text:span text:style-name="T18"> </text:span>de 2014</text:p>
      <text:p text:style-name="P1"/>
      <text:p text:style-name="P1"/>
      <text:p text:style-name="P2"><text:s text:c="37"/>________________________________</text:p>
      <text:p text:style-name="P4"><text:span text:style-name="T1"><text:s text:c="44"/></text:span><text:span text:style-name="T20">GRIMALDINO NARCIZO</text:span>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6-10T10:20:20.11</dc:date>
    <meta:editing-duration>P0D</meta:editing-duration>
    <meta:editing-cycles>24</meta:editing-cycles>
    <meta:generator>LibreOffice/3.6$Windows_x86 LibreOffice_project/2ef5aff-a6fb0ff-166bdff-cf087ad-0f1389</meta:generator>
    <meta:print-date>2014-06-10T10:17:24.86</meta:print-date>
    <meta:document-statistic meta:table-count="0" meta:image-count="0" meta:object-count="0" meta:page-count="1" meta:paragraph-count="18" meta:word-count="92" meta:character-count="904" meta:non-whitespace-character-count="496"/>
  </office:meta>
</office:document-meta>
</file>