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1dfc2b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a7c82" style:font-size-asian="14pt" style:font-size-complex="14pt"/>
    </style:style>
    <style:style style:name="T5" style:family="text">
      <style:text-properties fo:font-size="14pt" officeooo:rsid="001c3c2e" style:font-size-asian="14pt" style:font-size-complex="14pt"/>
    </style:style>
    <style:style style:name="T6" style:family="text">
      <style:text-properties fo:font-size="14pt" officeooo:rsid="001dfc2b" style:font-size-asian="14pt" style:font-size-complex="14pt"/>
    </style:style>
    <style:style style:name="T7" style:family="text">
      <style:text-properties fo:font-size="14pt" officeooo:rsid="001f64ac" style:font-size-asian="14pt" style:font-size-complex="14pt"/>
    </style:style>
    <style:style style:name="T8" style:family="text">
      <style:text-properties fo:font-size="14pt" officeooo:rsid="001f6f3e" style:font-size-asian="14pt" style:font-size-complex="14pt"/>
    </style:style>
    <style:style style:name="T9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175da2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1c3c2e" style:font-name-asian="TimesNewRomanPSMT" style:font-size-asian="14pt" style:font-name-complex="TimesNewRomanPSMT" style:font-size-complex="14pt"/>
    </style:style>
    <style:style style:name="T13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3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4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7"><text:span text:style-name="T6">Implantação de tratamento médico</text:span></text:p>
      <text:p text:style-name="P17"><text:span text:style-name="T6">em </text:span><text:span text:style-name="T8">Toca da Onça</text:span><text:span text:style-name="T4"> </text:span><text:span text:style-name="T6">–</text:span><text:span text:style-name="T4"> Lumiar.</text:span></text:p>
      <text:p text:style-name="P14"/>
      <text:p text:style-name="P14"/>
      <text:p text:style-name="P14"/>
      <text:p text:style-name="P15"><text:span text:style-name="T3"><text:s text:c="35"/></text:span><text:span text:style-name="T9">Sala Dr. Jean Bazet, </text:span><text:span text:style-name="T11">0</text:span><text:span text:style-name="T12">9</text:span><text:span text:style-name="T9"> de </text:span><text:span text:style-name="T12">junho</text:span><text:span text:style-name="T9"> de 201</text:span><text:span text:style-name="T10">4</text:span><text:span text:style-name="T9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6-09T13:05:42.74</dc:date>
    <meta:editing-duration>P0D</meta:editing-duration>
    <meta:editing-cycles>1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7" meta:word-count="71" meta:character-count="647" meta:non-whitespace-character-count="399"/>
  </office:meta>
</office:document-meta>
</file>