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3149548269236789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tab/>Asfaltamento, capina e limpeza na Rua Maria Adelaide, Rui Sanglard.</text:span></text:p>
      <text:p text:style-name="P13"/>
      <text:p text:style-name="P13"/>
      <text:p text:style-name="P13">Sala Jean Bazet, 09 de jun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9T15:19:58.12</dc:date>
    <meta:editing-duration>PT8H33M45S</meta:editing-duration>
    <meta:editing-cycles>183</meta:editing-cycles>
    <meta:generator>OpenOffice.org/3.4.1$Win32 OpenOffice.org_project/341m1$Build-9593</meta:generator>
    <meta:print-date>2014-06-09T15:19:36.47</meta:print-date>
    <meta:document-statistic meta:table-count="0" meta:image-count="1" meta:object-count="0" meta:page-count="1" meta:paragraph-count="14" meta:word-count="72" meta:character-count="479"/>
  </office:meta>
</office:document-meta>
</file>