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10">MARCIO DAMAZIO</text:p>
      <text:list xml:id="list4972406278812781110" text:style-name="L1">
        <text:list-item>
          <text:p text:style-name="P15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1"><text:tab/><text:span text:style-name="T1">Requeiro na forma regimental, depois de observadas as formalidades legais, <text:s/>seja submetido ao Douto Plenário desta Egrégia Casa Legislativa, a seguinte proposição:</text:span></text:p>
      <text:p text:style-name="P12"/>
      <text:p text:style-name="P11">INDICAÇÃO: </text:p>
      <text:p text:style-name="P11"/>
      <text:p text:style-name="P9"><text:tab/>Reparo na iluminação pública na Rua Rio São João, Ponte da Saudade.</text:p>
      <text:p text:style-name="P14"/>
      <text:p text:style-name="P14"/>
      <text:p text:style-name="P14"/>
      <text:p text:style-name="P14">Sala Jean Bazet, 09 de junho de 2014.</text:p>
      <text:p text:style-name="P14"/>
      <text:p text:style-name="P14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4-06-09T15:08:14.65</dc:date>
    <meta:editing-duration>PT8H32M43S</meta:editing-duration>
    <meta:editing-cycles>182</meta:editing-cycles>
    <meta:generator>OpenOffice.org/3.4.1$Win32 OpenOffice.org_project/341m1$Build-9593</meta:generator>
    <meta:print-date>2014-06-09T15:08:11.59</meta:print-date>
    <meta:document-statistic meta:table-count="0" meta:image-count="1" meta:object-count="0" meta:page-count="1" meta:paragraph-count="14" meta:word-count="74" meta:character-count="479"/>
  </office:meta>
</office:document-meta>
</file>