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0f8305" style:font-size-asian="14pt" style:font-size-complex="14pt"/>
    </style:style>
    <style:style style:name="T13" style:family="text">
      <style:text-properties fo:font-size="14pt" officeooo:rsid="0010d3e9" style:font-size-asian="14pt" style:font-size-complex="14pt"/>
    </style:style>
    <style:style style:name="T14" style:family="text">
      <style:text-properties fo:font-size="14pt" officeooo:rsid="0012a34d" style:font-size-asian="14pt" style:font-size-complex="14pt"/>
    </style:style>
    <style:style style:name="T15" style:family="text">
      <style:text-properties fo:font-size="14pt" officeooo:rsid="0013ac07" style:font-size-asian="14pt" style:font-size-complex="14pt"/>
    </style:style>
    <style:style style:name="T16" style:family="text">
      <style:text-properties officeooo:rsid="000f8305"/>
    </style:style>
    <style:style style:name="T17" style:family="text">
      <style:text-properties officeooo:rsid="0013ac0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3">o</text:span><text:span text:style-name="T11"> com <text:s/>urgência o </text:span><text:span text:style-name="T12">r</text:span><text:span text:style-name="T11">ealinhamento do</text:span><text:span text:style-name="T15">s paralelepipedos em toda extensão da Rua Maria Francelina Barroso no Bairro Cônego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7">24</text:span><text:span text:style-name="T16"> de </text:span><text:span text:style-name="T17">junho</text:span> de 201<text:span text:style-name="T17">4</text:span></text:p>
      <text:p text:style-name="P8"><text:tab/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0:21:39.94</dc:date>
    <meta:print-date>2013-07-29T15:22:21.65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91" meta:character-count="797" meta:non-whitespace-character-count="528"/>
    <meta:user-defined meta:name="Info 1"/>
    <meta:user-defined meta:name="Info 2"/>
    <meta:user-defined meta:name="Info 3"/>
    <meta:user-defined meta:name="Info 4"/>
  </office:meta>
</office:document-meta>
</file>