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e76b9" officeooo:paragraph-rsid="000e76b9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03607"/>
    </style:style>
    <style:style style:name="T9" style:family="text">
      <style:text-properties officeooo:rsid="00107139"/>
    </style:style>
    <style:style style:name="T10" style:family="text">
      <style:text-properties officeooo:rsid="0010cb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8">para que seja providenciada </text:span><text:span text:style-name="T9">operação tapa buraco com asfalto </text:span><text:span text:style-name="T10">na Travessa Aurora Silveira no Bairro Cônego.</text:span></text:p>
      <text:p text:style-name="P7"/>
      <text:p text:style-name="P6"/>
      <text:p text:style-name="P9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24</text:span><text:span text:style-name="T8"> de </text:span><text:span text:style-name="T10">junho</text:span><text:span text:style-name="T8">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4T10:14:48.01</dc:date>
    <meta:print-date>2013-07-29T15:31:48.05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84" meta:character-count="758" meta:non-whitespace-character-count="497"/>
    <meta:user-defined meta:name="Info 1"/>
    <meta:user-defined meta:name="Info 2"/>
    <meta:user-defined meta:name="Info 3"/>
    <meta:user-defined meta:name="Info 4"/>
  </office:meta>
</office:document-meta>
</file>