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ae660"/>
    </style:style>
    <style:style style:name="T9" style:family="text">
      <style:text-properties officeooo:rsid="000be703"/>
    </style:style>
    <style:style style:name="T10" style:family="text">
      <style:text-properties officeooo:rsid="000d81dd"/>
    </style:style>
    <style:style style:name="T11" style:family="text">
      <style:text-properties officeooo:rsid="000e201b"/>
    </style:style>
    <style:style style:name="T12" style:family="text">
      <style:text-properties officeooo:rsid="000fb1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q</text:span><text:span text:style-name="T10">ue seja </text:span><text:span text:style-name="T11">providenciada a retirada de carcaças </text:span><text:span text:style-name="T12">abandonadas em toda extenção da Rua Bahia no bairro Olaria.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0">2</text:span><text:span text:style-name="T12">4</text:span><text:span text:style-name="T9"> </text:span><text:span text:style-name="T8">de </text:span><text:span text:style-name="T12">junho</text:span> de 201<text:span text:style-name="T11">4</text:span></text:p>
      <text:p text:style-name="P7"><text:tab/><text:tab/><text:tab/></text:p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09:43:59.05</dc:date>
    <meta:print-date>2013-07-29T14:23:32.53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87" meta:character-count="768" meta:non-whitespace-character-count="504"/>
    <meta:user-defined meta:name="Info 1"/>
    <meta:user-defined meta:name="Info 2"/>
    <meta:user-defined meta:name="Info 3"/>
    <meta:user-defined meta:name="Info 4"/>
  </office:meta>
</office:document-meta>
</file>