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a6a79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d382c"/>
    </style:style>
    <style:style style:name="T9" style:family="text">
      <style:text-properties officeooo:rsid="000f0524"/>
    </style:style>
    <style:style style:name="T10" style:family="text">
      <style:text-properties officeooo:rsid="0011814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a a melhoria na </text:span><text:span text:style-name="T10">I</text:span><text:span text:style-name="T8">luminação </text:span><text:span text:style-name="T10">P</text:span><text:span text:style-name="T8">ública </text:span><text:span text:style-name="T10">com visita de Engenheiro Elétrico no final da Rua Aurora Silveira no bairro Cônego.</text:span></text:p>
      <text:p text:style-name="P7"/>
      <text:p text:style-name="P6"/>
      <text:p text:style-name="P6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24</text:span><text:span text:style-name="T8"> de </text:span><text:span text:style-name="T10">junho</text:span><text:span text:style-name="T8"> de 2014</text:span></text:p>
      <text:p text:style-name="P8"><text:tab/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24T09:51:23.68</dc:date>
    <meta:print-date>2014-04-09T17:54:10.31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3" meta:character-count="805" meta:non-whitespace-character-count="535"/>
    <meta:user-defined meta:name="Info 1"/>
    <meta:user-defined meta:name="Info 2"/>
    <meta:user-defined meta:name="Info 3"/>
    <meta:user-defined meta:name="Info 4"/>
  </office:meta>
</office:document-meta>
</file>