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636d6" officeooo:paragraph-rsid="000fceb9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ae660"/>
    </style:style>
    <style:style style:name="T9" style:family="text">
      <style:text-properties officeooo:rsid="000be703"/>
    </style:style>
    <style:style style:name="T10" style:family="text">
      <style:text-properties officeooo:rsid="000d39a6"/>
    </style:style>
    <style:style style:name="T11" style:family="text">
      <style:text-properties officeooo:rsid="000fceb9"/>
    </style:style>
    <style:style style:name="T12" style:family="text">
      <style:text-properties officeooo:rsid="0010b84d"/>
    </style:style>
    <style:style style:name="T13" style:family="text">
      <style:text-properties officeooo:rsid="00120bec"/>
    </style:style>
    <style:style style:name="T14" style:family="text">
      <style:text-properties officeooo:rsid="0012be7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feita </text:span><text:span text:style-name="T10">operação tapa buraco</text:span><text:span text:style-name="T14">s com Asfálto na Rua Aurora Silveira no bairro Cônego.</text:span></text:p>
      <text:p text:style-name="P6"/>
      <text:p text:style-name="P10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0">2</text:span><text:span text:style-name="T14">4</text:span><text:span text:style-name="T9"> </text:span><text:span text:style-name="T8">de </text:span><text:span text:style-name="T14">junho</text:span> de 201<text:span text:style-name="T10">4</text:span></text:p>
      <text:p text:style-name="P7"><text:tab/><text:tab/><text:tab/></text:p>
      <text:p text:style-name="P7"/>
      <text:p text:style-name="P7"/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10:07:46.81</dc:date>
    <meta:print-date>2014-04-28T16:39:10.80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6" meta:character-count="755" meta:non-whitespace-character-count="492"/>
    <meta:user-defined meta:name="Info 1"/>
    <meta:user-defined meta:name="Info 2"/>
    <meta:user-defined meta:name="Info 3"/>
    <meta:user-defined meta:name="Info 4"/>
  </office:meta>
</office:document-meta>
</file>