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6863" style:font-size-asian="14pt" style:font-size-complex="14pt"/>
    </style:style>
    <style:style style:name="T11" style:family="text">
      <style:text-properties fo:font-size="14pt" officeooo:rsid="002ebec1" style:font-size-asian="14pt" style:font-size-complex="14pt"/>
    </style:style>
    <style:style style:name="T12" style:family="text">
      <style:text-properties fo:font-size="14pt" officeooo:rsid="002f1be1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ebec1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9">Pintura </text:span><text:span text:style-name="T10">d</text:span><text:span text:style-name="T9">a faixa de pedestres</text:span><text:span text:style-name="T3"> n</text:span><text:span text:style-name="T4">a </text:span><text:span text:style-name="T8">Av. </text:span><text:span text:style-name="T12">Presidente </text:span><text:span text:style-name="T11">Costa e Silva</text:span><text:span text:style-name="T10">, na altura do n°</text:span><text:span text:style-name="T11">1390</text:span><text:span text:style-name="T7"> </text:span><text:span text:style-name="T11">- Centro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5">Sala Dr. Jean Bazet, </text:span><text:span text:style-name="T17">2</text:span><text:span text:style-name="T18">7</text:span><text:span text:style-name="T15"> de </text:span><text:span text:style-name="T18">junho</text:span><text:span text:style-name="T15"> de 201</text:span><text:span text:style-name="T17">4</text:span><text:span text:style-name="T15">.</text:span></text:p>
      <text:p text:style-name="P13"><text:s text:c="11"/></text:p>
      <text:p text:style-name="P13"/>
      <text:p text:style-name="P15"><text:span text:style-name="T1"><text:s text:c="42"/></text:span><text:span text:style-name="T13">M</text:span><text:span text:style-name="T14">arcelo Verly</text:span><text:span text:style-name="T13">-PSDB</text:span></text:p>
      <text:p text:style-name="P9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7T14:39:41.84</meta:print-date>
    <dc:date>2014-06-27T14:40:01.1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8" meta:character-count="867" meta:non-whitespace-character-count="427"/>
  </office:meta>
</office:document-meta>
</file>