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d58e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12c75" style:font-size-asian="14pt" style:font-size-complex="14pt"/>
    </style:style>
    <style:style style:name="T6" style:family="text">
      <style:text-properties fo:font-size="14pt" officeooo:rsid="00320996" style:font-size-asian="14pt" style:font-size-complex="14pt"/>
    </style:style>
    <style:style style:name="T7" style:family="text">
      <style:text-properties fo:font-size="14pt" officeooo:rsid="0033595b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92737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ef2f0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12c75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7">Recapeamento asfáltico</text:span><text:span text:style-name="T5"> na Rua </text:span><text:span text:style-name="T7">Maria Francelina Barroso</text:span><text:span text:style-name="T5">, na altura do n°</text:span><text:span text:style-name="T7">1281</text:span><text:span text:style-name="T5"> – </text:span><text:span text:style-name="T7">Cônego</text:span><text:span text:style-name="T5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3">24</text:span><text:span text:style-name="T10"> de </text:span><text:span text:style-name="T13">junho</text:span><text:span text:style-name="T10"> de 201</text:span><text:span text:style-name="T11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24T15:21:12.02</meta:print-date>
    <dc:date>2014-06-24T15:30:35.18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3" meta:character-count="858" meta:non-whitespace-character-count="423"/>
  </office:meta>
</office:document-meta>
</file>