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d58e7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30d612" style:font-size-asian="14pt" style:font-size-complex="14pt"/>
    </style:style>
    <style:style style:name="T5" style:family="text">
      <style:text-properties fo:font-size="14pt" officeooo:rsid="00312c75" style:font-size-asian="14pt" style:font-size-complex="14pt"/>
    </style:style>
    <style:style style:name="T6" style:family="text">
      <style:text-properties fo:font-size="14pt" officeooo:rsid="00320996" style:font-size-asian="14pt" style:font-size-complex="14pt"/>
    </style:style>
    <style:style style:name="T7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8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292737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2ef2f0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312c75" style:font-name-asian="TimesNewRomanPSMT" style:font-size-asian="14pt" style:font-name-complex="TimesNewRomanPSMT" style:font-size-complex="14pt"/>
    </style:style>
    <style:style style:name="T13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7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Standard"><text:s text:c="62"/></text:p>
      <text:p text:style-name="P16"><text:span text:style-name="T3"><text:s text:c="24"/></text:span><text:span text:style-name="T5">Conserto do telefone p</text:span><text:span text:style-name="T6">ú</text:span><text:span text:style-name="T5">blico na Rua Aurora Silveira, na altura do n°474 – Vargem Grande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9">Sala Dr. Jean Bazet, </text:span><text:span text:style-name="T12">24</text:span><text:span text:style-name="T9"> de </text:span><text:span text:style-name="T12">junho</text:span><text:span text:style-name="T9"> de 201</text:span><text:span text:style-name="T10">4</text:span><text:span text:style-name="T9">.</text:span></text:p>
      <text:p text:style-name="P13"><text:s text:c="11"/></text:p>
      <text:p text:style-name="P13"/>
      <text:p text:style-name="P1"><text:span text:style-name="T1"><text:s text:c="42"/></text:span><text:span text:style-name="T7">M</text:span><text:span text:style-name="T8">arcelo Verly</text:span><text:span text:style-name="T7">-PSDB</text:span></text:p>
      <text:p text:style-name="P8"><text:s text:c="57"/>V<text:span text:style-name="T13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4-06-24T15:21:12.02</meta:print-date>
    <dc:date>2014-06-24T15:22:53.66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8" meta:word-count="75" meta:character-count="861" meta:non-whitespace-character-count="424"/>
  </office:meta>
</office:document-meta>
</file>