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d37f3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ff1d1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207ab8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6145e"/>
    </style:style>
    <style:style style:name="T8" style:family="text">
      <style:text-properties officeooo:rsid="001d37f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6">VOTO DE CONGRATULAÇÕES</text:span><text:span text:style-name="T2">, com </text:span><text:span text:style-name="T5">Dra ERIKA GRIPP E EQUIPE DO POSTO DE SAÚDE DE SÃO GERALDO</text:span><text:span text:style-name="T4">,</text:span><text:span text:style-name="T3"> pelos serviços prestados aos pacientes.</text:span></text:p>
      <text:p text:style-name="P15"/>
      <text:p text:style-name="P10"/>
      <text:p text:style-name="P10"><text:s text:c="56"/></text:p>
      <text:p text:style-name="P7">Sala Dr. Jean Bazet, em <text:span text:style-name="T8">27</text:span><text:span text:style-name="T7"> </text:span>de junho de 201<text:span text:style-name="T7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6.301cm" svg:height="2.4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7T15:28:54.43</dc:date>
    <meta:print-date>2014-06-27T14:17:51.34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85" meta:character-count="695" meta:non-whitespace-character-count="448"/>
    <meta:user-defined meta:name="Info 1"/>
    <meta:user-defined meta:name="Info 2"/>
    <meta:user-defined meta:name="Info 3"/>
    <meta:user-defined meta:name="Info 4"/>
  </office:meta>
</office:document-meta>
</file>