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f32f1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2053a8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6145e"/>
    </style:style>
    <style:style style:name="T8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6">VOTO DE CONGRATULAÇÕES</text:span><text:span text:style-name="T2">, com </text:span><text:span text:style-name="T5">LUCÍLIA GALVÃO COLHETA</text:span><text:span text:style-name="T4"> E EQUIPE DO POSTO DE SAÚDE D</text:span><text:span text:style-name="T5">E OLARIA,</text:span><text:span text:style-name="T3">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8">27</text:span><text:span text:style-name="T7"> </text:span>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4:23:00.61</dc:date>
    <meta:print-date>2014-06-27T14:22:28.49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4" meta:character-count="697" meta:non-whitespace-character-count="451"/>
    <meta:user-defined meta:name="Info 1"/>
    <meta:user-defined meta:name="Info 2"/>
    <meta:user-defined meta:name="Info 3"/>
    <meta:user-defined meta:name="Info 4"/>
  </office:meta>
</office:document-meta>
</file>