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463fe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b0407" style:font-size-asian="14pt" style:font-size-complex="14pt"/>
    </style:style>
    <style:style style:name="T6" style:family="text">
      <style:text-properties fo:font-size="14pt" officeooo:rsid="00463fef" style:font-size-asian="14pt" style:font-size-complex="14pt"/>
    </style:style>
    <style:style style:name="T7" style:family="text">
      <style:text-properties fo:font-size="14pt" officeooo:rsid="00474ed3" style:font-size-asian="14pt" style:font-size-complex="14pt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3ae91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449df6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474ed3" style:font-name-asian="TimesNewRomanPSMT" style:font-size-asian="14pt" style:font-name-complex="TimesNewRomanPSMT" style:font-size-complex="14pt"/>
    </style:style>
    <style:style style:name="T14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5"><text:s text:c="25"/><text:span text:style-name="T5"><text:s text:c="2"/></text:span><text:span text:style-name="T6">Desratização do bairro </text:span><text:span text:style-name="T7">C</text:span><text:span text:style-name="T6">atarcione.</text:span></text:p>
      <text:p text:style-name="P14"/>
      <text:p text:style-name="P14"/>
      <text:p text:style-name="Standard"><text:span text:style-name="T2"><text:s text:c="35"/></text:span><text:span text:style-name="T10">Sala Dr. Jean Bazet, </text:span><text:span text:style-name="T11">1</text:span><text:span text:style-name="T13">8</text:span><text:span text:style-name="T10"> de </text:span><text:span text:style-name="T12">junho</text:span><text:span text:style-name="T10"> de 201</text:span><text:span text:style-name="T11">4</text:span><text:span text:style-name="T10">.</text:span></text:p>
      <text:p text:style-name="P13"><text:s text:c="11"/></text:p>
      <text:p text:style-name="P13"/>
      <text:p text:style-name="P1"><text:span text:style-name="T1"><text:s text:c="42"/></text:span><text:span text:style-name="T8">M</text:span><text:span text:style-name="T9">arcelo Verly</text:span><text:span text:style-name="T8">-PSDB</text:span></text:p>
      <text:p text:style-name="P8"><text:s text:c="57"/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6-11T13:40:17.32</meta:print-date>
    <dc:date>2014-06-18T13:57:57.53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65" meta:character-count="748" meta:non-whitespace-character-count="381"/>
  </office:meta>
</office:document-meta>
</file>