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d37f3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eb351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1faa55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6145e"/>
    </style:style>
    <style:style style:name="T8" style:family="text">
      <style:text-properties officeooo:rsid="001d37f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6">VOTO DE CONGRATULAÇÕES</text:span><text:span text:style-name="T2">, com </text:span><text:span text:style-name="T4">SIMONE FREITAS PEREIRA </text:span><text:span text:style-name="T5">E EQUIPE do</text:span><text:span text:style-name="T4"> setor de transporte da Secretaria Municipal de Saúde de Nova Friburgo,</text:span><text:span text:style-name="T3"> pelos serviços prestados aos pacientes.</text:span></text:p>
      <text:p text:style-name="P15"/>
      <text:p text:style-name="P10"/>
      <text:p text:style-name="P10"><text:s text:c="56"/></text:p>
      <text:p text:style-name="P7">Sala Dr. Jean Bazet, em <text:span text:style-name="T8">27</text:span><text:span text:style-name="T7"> </text:span>de junho de 201<text:span text:style-name="T7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301cm" svg:height="2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7T14:20:49.92</dc:date>
    <meta:print-date>2014-06-27T14:20:22.31</meta:print-date>
    <meta:editing-cycles>39</meta:editing-cycles>
    <meta:editing-duration>PT6H48M57S</meta:editing-duration>
    <meta:document-statistic meta:table-count="0" meta:image-count="1" meta:object-count="0" meta:page-count="1" meta:paragraph-count="15" meta:word-count="90" meta:character-count="742" meta:non-whitespace-character-count="490"/>
    <meta:user-defined meta:name="Info 1"/>
    <meta:user-defined meta:name="Info 2"/>
    <meta:user-defined meta:name="Info 3"/>
    <meta:user-defined meta:name="Info 4"/>
  </office:meta>
</office:document-meta>
</file>