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0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1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22pt" fo:font-weight="bold" officeooo:paragraph-rsid="000f364e" style:font-size-asian="22pt" style:font-weight-asian="bold" style:font-name-complex="Tahoma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3pt" fo:font-weight="normal" officeooo:paragraph-rsid="000f364e" style:font-name-asian="MS Mincho" style:font-size-asian="13pt" style:font-weight-asian="normal" style:font-name-complex="Tahoma" style:font-size-complex="13pt" style:font-weight-complex="normal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fo:font-weight="normal" style:font-weight-asian="normal" style:font-name-complex="Tahoma" style:font-weight-complex="normal"/>
    </style:style>
    <style:style style:name="T5" style:family="text">
      <style:text-properties style:font-name="Tahoma" fo:font-weight="normal" officeooo:rsid="001001bc" style:font-weight-asian="normal" style:font-name-complex="Tahoma" style:font-weight-complex="normal"/>
    </style:style>
    <style:style style:name="T6" style:family="text">
      <style:text-properties officeooo:rsid="000d0180"/>
    </style:style>
    <style:style style:name="T7" style:family="text">
      <style:text-properties officeooo:rsid="000f364e"/>
    </style:style>
    <style:style style:name="T8" style:family="text">
      <style:text-properties style:font-name-asian="MS Mincho"/>
    </style:style>
    <style:style style:name="T9" style:family="text">
      <style:text-properties officeooo:rsid="000f364e" style:font-name-asian="MS Mincho"/>
    </style:style>
    <style:style style:name="T10" style:family="text">
      <style:text-properties officeooo:rsid="001001bc" style:font-name-asian="MS Mincho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3"/>
      <text:p text:style-name="P1"><text:span text:style-name="T4">INDICAÇÃO: 17</text:span><text:span text:style-name="T5">9</text:span><text:span text:style-name="T4">/2014</text:span><text:span text:style-name="T3"> <text:s text:c="3"/></text:span></text:p>
      <text:p text:style-name="P2">Senhor Presidente:</text:p>
      <text:p text:style-name="P12"/>
      <text:p text:style-name="P12"/>
      <text:p text:style-name="P13"><text:s text:c="6"/>Requeiro na forma regimental, após observadas as formalidades legais, que seja submetido ao douto plenário desta Casa Legislativa a seguinte proposição:</text:p>
      <text:p text:style-name="P9"/>
      <text:p text:style-name="P11"><text:span text:style-name="T8">INDICAÇÃO: </text:span><text:span text:style-name="T9">Capina e limpeza no </text:span><text:span text:style-name="T10">Loteamento Emaculada da Conceição</text:span><text:span text:style-name="T9">, Conselheiro Paulino.</text:span></text:p>
      <text:p text:style-name="P8"/>
      <text:p text:style-name="P8"/>
      <text:p text:style-name="P8"/>
      <text:p text:style-name="P8">Em <text:span text:style-name="T7">11</text:span> de <text:span text:style-name="T6">junho</text:span> de 2014</text:p>
      <text:p text:style-name="P8"/>
      <text:p text:style-name="P8"/>
      <text:p text:style-name="P4"/>
      <text:p text:style-name="P10"><text:line-break/> <text:s text:c="33"/>______________________</text:p>
      <text:p text:style-name="P5">JOELSON DO POTE</text:p>
      <text:p text:style-name="P5">VEREADOR - 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4-06-11T15:58:33.070000000</dc:date>
    <meta:editing-duration>PT4H24M57S</meta:editing-duration>
    <meta:editing-cycles>44</meta:editing-cycles>
    <meta:generator>LibreOffice/4.2.1.1$Windows_x86 LibreOffice_project/d7dbbd7842e6a58b0f521599204e827654e1fb8b</meta:generator>
    <meta:print-date>2014-06-10T13:45:25.035000000</meta:print-date>
    <meta:document-statistic meta:table-count="0" meta:image-count="1" meta:object-count="0" meta:page-count="1" meta:paragraph-count="15" meta:word-count="79" meta:character-count="614" meta:non-whitespace-character-count="463"/>
  </office:meta>
</office:document-meta>
</file>