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6145e"/>
    </style:style>
    <style:style style:name="T6" style:family="text">
      <style:text-properties officeooo:rsid="001c8304"/>
    </style:style>
    <style:style style:name="T7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4">VOTO DE CONGRATULAÇÕES</text:span><text:span text:style-name="T2">, com </text:span><text:span text:style-name="T3">a ANALICE DA SILVA BAPTISTA MAGALHÃES E EQUIPE DO AMBULATÓRIO DO HOSPITAL MUNICIPAL <text:s/>RAUL SERTÃ,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7">27</text:span><text:span text:style-name="T5"> </text:span>de junho de 201<text:span text:style-name="T5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4:06:25.79</dc:date>
    <meta:print-date>2014-06-27T14:05:24.58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8" meta:character-count="733" meta:non-whitespace-character-count="482"/>
    <meta:user-defined meta:name="Info 1"/>
    <meta:user-defined meta:name="Info 2"/>
    <meta:user-defined meta:name="Info 3"/>
    <meta:user-defined meta:name="Info 4"/>
  </office:meta>
</office:document-meta>
</file>