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7f2cf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87a6b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fo:font-weight="bold" officeooo:rsid="00187a6b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tyle="normal" style:font-style-asian="normal" style:font-name-complex="Tahoma" style:font-style-complex="normal"/>
    </style:style>
    <style:style style:name="T14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officeooo:rsid="0017f2c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 do Ilmo. Sr, </text:span><text:span text:style-name="T12">Cristopher Schott Knupp</text:span><text:span text:style-name="T9">, ocorrido em </text:span><text:span text:style-name="T10">2</text:span><text:span text:style-name="T11">5</text:span><text:span text:style-name="T9"> de junh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15">26</text:span> de junho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3"><text:s text:c="3"/></text:span><text:span text:style-name="T14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06T14:59:00</meta:print-date>
    <meta:editing-cycles>1</meta:editing-cycles>
    <meta:editing-duration>P23DT22H11M8S</meta:editing-duration>
    <dc:date>2014-06-25T16:14:58.578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2" meta:character-count="631" meta:non-whitespace-character-count="459"/>
  </office:meta>
</office:document-meta>
</file>