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officeooo:paragraph-rsid="001b5458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officeooo:rsid="001b5458" officeooo:paragraph-rsid="001b5458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use-window-font-color="true" style:font-name="Tahoma" fo:language="pt" fo:country="BR" style:font-name-asian="Times New Roman" style:font-name-complex="Tahoma" style:language-complex="ar" style:country-complex="SA"/>
    </style:style>
    <style:style style:name="T5" style:family="text">
      <style:text-properties style:use-window-font-color="true" style:font-name="Tahoma" fo:language="pt" fo:country="BR" officeooo:rsid="001b202f" style:font-name-asian="Times New Roman" style:font-name-complex="Tahoma" style:language-complex="ar" style:country-complex="SA"/>
    </style:style>
    <style:style style:name="T6" style:family="text">
      <style:text-properties style:use-window-font-color="true" style:font-name="Tahoma" fo:language="pt" fo:country="BR" officeooo:rsid="001b3b39" style:font-name-asian="Times New Roman" style:font-name-complex="Tahoma" style:language-complex="ar" style:country-complex="SA"/>
    </style:style>
    <style:style style:name="T7" style:family="text">
      <style:text-properties style:use-window-font-color="true" style:font-name="Tahoma" fo:language="pt" fo:country="BR" fo:font-weight="bold" style:font-name-asian="Times New Roman" style:font-weight-asian="bold" style:font-name-complex="Tahoma" style:language-complex="ar" style:country-complex="SA" style:font-weight-complex="bold"/>
    </style:style>
    <style:style style:name="T8" style:family="text">
      <style:text-properties style:use-window-font-color="true" style:font-name="Tahoma" fo:language="pt" fo:country="BR" fo:font-weight="bold" officeooo:rsid="001b202f" style:font-name-asian="Times New Roman" style:font-weight-asian="bold" style:font-name-complex="Tahoma" style:language-complex="ar" style:country-complex="SA" style:font-weight-complex="bold"/>
    </style:style>
    <style:style style:name="T9" style:family="text">
      <style:text-properties style:use-window-font-color="true" style:font-name="Tahoma" fo:language="pt" fo:country="BR" fo:font-weight="bold" officeooo:rsid="001b5458" style:font-name-asian="Times New Roman" style:font-weight-asian="bold" style:font-name-complex="Tahoma" style:language-complex="ar" style:country-complex="SA" style:font-weight-complex="bold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officeooo:rsid="001b202f"/>
    </style:style>
    <style:style style:name="T13" style:family="text">
      <style:text-properties officeooo:rsid="001b54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span text:style-name="T1"> </text:span><text:span text:style-name="T2">CÂMARA MUNICIPAL DE NOVA FRIBURGO </text:span><text:span text:style-name="T3">ESTADO DO RIO DE JANEIRO</text:span></text:p>
      <text:p text:style-name="P12"/>
      <text:p text:style-name="P6">GABINETE DO VEREADOR JOELSON DO POTE</text:p>
      <text:p text:style-name="P7"/>
      <text:p text:style-name="P14">E<text:span text:style-name="T13">xmo Sr. Vereador </text:span></text:p>
      <text:p text:style-name="P15">Marcio Damasio</text:p>
      <text:p text:style-name="P14"><text:span text:style-name="T13">Presidente da Câmara Municipal de Nova Friburgo</text:span></text:p>
      <text:p text:style-name="P8"/>
      <text:p text:style-name="P9"/>
      <text:p text:style-name="P10">VOTO DE PESAR</text:p>
      <text:p text:style-name="P10"/>
      <text:p text:style-name="P7"/>
      <text:p text:style-name="P4"><text:span text:style-name="T4"><text:tab/>Requeiro, após observadas as formalidades regimentais, que seja consignado na ata dos nossos trabalhos um voto de </text:span><text:span text:style-name="T6">pesar</text:span><text:span text:style-name="T4">, com familiares e amigos, do </text:span><text:span text:style-name="T7">Sr. </text:span><text:span text:style-name="T8">Os</text:span><text:span text:style-name="T9">v</text:span><text:span text:style-name="T8">aldo José Martins</text:span><text:span text:style-name="T4">, por seu falecimento ocorrido em 2</text:span><text:span text:style-name="T5">3</text:span><text:span text:style-name="T4"> de </text:span><text:span text:style-name="T5">junho</text:span><text:span text:style-name="T4"> do corrente ano.</text:span></text:p>
      <text:p text:style-name="P7"/>
      <text:p text:style-name="P3"/>
      <text:p text:style-name="P3"/>
      <text:p text:style-name="P3"><text:s/>Em <text:span text:style-name="T12">24</text:span> de <text:span text:style-name="T12">junho</text:span> de 2014.</text:p>
      <text:p text:style-name="P3"/>
      <text:p text:style-name="P3"/>
      <text:p text:style-name="P3"/>
      <text:p text:style-name="P2"/>
      <text:p text:style-name="P2">____________________</text:p>
      <text:p text:style-name="P2">Joelson do Pote</text:p>
      <text:p text:style-name="P1"><text:span text:style-name="T10"><text:s text:c="3"/></text:span><text:span text:style-name="T11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.38</meta:creation-date>
    <dc:date>2014-06-24T09:26:28.914000000</dc:date>
    <meta:editing-duration>PT20M48S</meta:editing-duration>
    <meta:editing-cycles>5</meta:editing-cycles>
    <meta:generator>LibreOffice/4.2.1.1$Windows_x86 LibreOffice_project/d7dbbd7842e6a58b0f521599204e827654e1fb8b</meta:generator>
    <meta:print-date>2014-06-24T08:59:13.600000000</meta:print-date>
    <meta:document-statistic meta:table-count="0" meta:image-count="1" meta:object-count="0" meta:page-count="1" meta:paragraph-count="12" meta:word-count="82" meta:character-count="502" meta:non-whitespace-character-count="421"/>
  </office:meta>
</office:document-meta>
</file>