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7f2c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2" style:family="text">
      <style:text-properties style:font-name="Tahoma" fo:font-size="18pt" fo:font-style="normal" fo:font-weight="bold" officeooo:rsid="0017f2cf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tyle="normal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officeooo:rsid="0017f2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2">José Marques da Silva</text:span><text:span text:style-name="T9">, ocorrido em </text:span><text:span text:style-name="T10">20</text:span><text:span text:style-name="T9"> de junh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5">24</text:span> de junho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3"><text:s text:c="3"/></text:span><text:span text:style-name="T14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4-06-24T11:42:04.52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29" meta:non-whitespace-character-count="456"/>
  </office:meta>
</office:document-meta>
</file>