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Monotype Corsiva" style:font-size-complex="16pt" style:font-style-complex="italic" style:font-weight-complex="bold"/>
    </style:style>
    <style:style style:name="P3" style:family="paragraph" style:parent-style-name="Standard">
      <style:text-properties style:font-name="Arial" fo:font-size="16pt" fo:font-style="italic" style:font-size-asian="16pt" style:font-style-asian="italic" style:font-name-complex="Monotype Corsiva" style:font-size-complex="16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Arial" fo:font-size="16pt" fo:font-style="italic" officeooo:rsid="001e915b" style:font-size-asian="16pt" style:font-style-asian="italic" style:font-name-complex="Monotype Corsiva" style:font-size-complex="16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" fo:font-size="16pt" fo:font-style="italic" officeooo:rsid="00401548" officeooo:paragraph-rsid="00401548" style:font-size-asian="16pt" style:font-style-asian="italic" style:font-name-complex="Monotype Corsiva" style:font-size-complex="16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ize="16pt" fo:font-style="italic" officeooo:rsid="0047d4e3" officeooo:paragraph-rsid="0047d4e3" style:font-size-asian="16pt" style:font-style-asian="italic" style:font-name-complex="Monotype Corsiva" style:font-size-complex="16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ize="16pt" fo:font-style="italic" officeooo:rsid="0047d4e3" officeooo:paragraph-rsid="00401548" style:font-size-asian="16pt" style:font-style-asian="italic" style:font-name-complex="Monotype Corsiva" style:font-size-complex="16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Arial" fo:font-size="16pt" fo:font-style="italic" officeooo:rsid="004afb51" officeooo:paragraph-rsid="004afb51" style:font-size-asian="16pt" style:font-style-asian="italic" style:font-name-complex="Monotype Corsiva" style:font-size-complex="16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Arial" fo:font-size="16pt" fo:font-style="italic" officeooo:rsid="004afb51" officeooo:paragraph-rsid="004abb3e" style:font-size-asian="16pt" style:font-style-asian="italic" style:font-name-complex="Monotype Corsiva" style:font-size-complex="16pt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6pt" fo:font-style="italic" officeooo:rsid="004afb51" officeooo:paragraph-rsid="0047d4e3" style:font-size-asian="16pt" style:font-style-asian="italic" style:font-name-complex="Monotype Corsiva" style:font-size-complex="16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6pt" fo:font-style="italic" officeooo:rsid="004abb3e" officeooo:paragraph-rsid="004abb3e" style:font-size-asian="16pt" style:font-style-asian="italic" style:font-name-complex="Monotype Corsiva" style:font-size-complex="16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6pt" fo:font-style="italic" officeooo:rsid="004d65da" officeooo:paragraph-rsid="004d65da" style:font-size-asian="16pt" style:font-style-asian="italic" style:font-name-complex="Monotype Corsiva" style:font-size-complex="16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15" style:family="paragraph" style:parent-style-name="Standard">
      <style:paragraph-properties fo:text-align="center" style:justify-single-word="false"/>
      <style:text-properties style:font-name="Arial" fo:font-size="16pt" fo:font-style="italic" officeooo:paragraph-rsid="0037fc91" style:font-size-asian="16pt" style:font-style-asian="italic" style:font-size-complex="16pt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Arial" fo:font-size="16pt" fo:font-style="italic" officeooo:paragraph-rsid="0033d535" style:font-size-asian="16pt" style:font-style-asian="italic" style:font-size-complex="16pt" style:font-style-complex="italic"/>
    </style:style>
    <style:style style:name="P17" style:family="paragraph" style:parent-style-name="Standard">
      <style:paragraph-properties fo:text-align="center" style:justify-single-word="false"/>
      <style:text-properties style:font-name="Arial" fo:font-size="16pt" officeooo:paragraph-rsid="0028fe30" style:font-size-asian="16pt" style:font-size-complex="16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6pt" officeooo:paragraph-rsid="0033d535" style:font-size-asian="16pt" style:font-size-complex="16pt"/>
    </style:style>
    <style:style style:name="P1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>
      <style:text-properties fo:font-size="16pt" style:font-size-asian="16pt" style:font-size-complex="16pt"/>
    </style:style>
    <style:style style:name="P21" style:family="paragraph" style:parent-style-name="Standard">
      <style:text-properties style:font-name="Monotype Corsiva" fo:font-size="16pt" style:font-size-asian="16pt" style:font-name-complex="Arial" style:font-size-complex="16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23" style:family="paragraph" style:parent-style-name="Standard">
      <style:paragraph-properties fo:margin-left="5.001cm" fo:margin-right="0cm" fo:line-height="150%" fo:text-align="center" style:justify-single-word="false" fo:text-indent="0cm" style:auto-text-indent="false"/>
      <style:text-properties fo:font-variant="small-caps"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24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6pt" fo:font-style="italic" officeooo:rsid="004abb3e" officeooo:paragraph-rsid="004abb3e" style:font-size-asian="16pt" style:font-style-asian="italic" style:font-name-complex="Monotype Corsiva" style:font-size-complex="16pt" style:font-style-complex="italic"/>
    </style:style>
    <style:style style:name="P26" style:family="paragraph" style:parent-style-name="Heading_20_1">
      <style:text-properties style:font-name="Arial" fo:font-size="16pt" fo:font-style="italic" style:font-size-asian="16pt" style:font-style-asian="italic" style:font-size-complex="16pt" style:font-style-complex="italic"/>
    </style:style>
    <style:style style:name="T1" style:family="text">
      <style:text-properties fo:font-weight="bold" officeooo:rsid="001e915b" style:font-weight-asian="bold" style:font-name-complex="Monotype Corsiva" style:font-weight-complex="bold"/>
    </style:style>
    <style:style style:name="T2" style:family="text">
      <style:text-properties style:font-name-complex="Monotype Corsiva"/>
    </style:style>
    <style:style style:name="T3" style:family="text">
      <style:text-properties officeooo:rsid="001e915b" style:font-name-complex="Monotype Corsiva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28fe30" style:font-style-asian="italic" style:font-style-complex="italic"/>
    </style:style>
    <style:style style:name="T6" style:family="text">
      <style:text-properties fo:font-style="italic" officeooo:rsid="001e915b" style:font-style-asian="italic" style:font-style-complex="italic"/>
    </style:style>
    <style:style style:name="T7" style:family="text">
      <style:text-properties fo:font-style="italic" officeooo:rsid="004afb51" style:font-style-asian="italic" style:font-style-complex="italic"/>
    </style:style>
    <style:style style:name="T8" style:family="text">
      <style:text-properties fo:font-style="italic" officeooo:rsid="004d65da" style:font-style-asian="italic" style:font-style-complex="italic"/>
    </style:style>
    <style:style style:name="T9" style:family="text">
      <style:text-properties officeooo:rsid="004d65da"/>
    </style:style>
    <style:style style:name="T10" style:family="text">
      <style:text-properties officeooo:rsid="004eab1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0"/>
      <text:p text:style-name="P22"/>
      <text:p text:style-name="P22">Ao Exmo Sr. </text:p>
      <text:p text:style-name="P22">Presidente da Câmara Municipal de Nova Friburgo</text:p>
      <text:p text:style-name="P22">Vereador Márcio Damazio</text:p>
      <text:p text:style-name="P19"/>
      <text:p text:style-name="P21"/>
      <text:h text:style-name="P26" text:outline-level="1">VOTO DE CONGRATULAÇÕES</text:h>
      <text:p text:style-name="P1"/>
      <text:p text:style-name="P3"/>
      <text:p text:style-name="P2">Sr. Presidente:</text:p>
      <text:p text:style-name="P2"/>
      <text:p text:style-name="P3"/>
      <text:p text:style-name="P13"><text:span text:style-name="T2">Requeiro, à Câmara Municipal de Nova Friburgo que seja consignado na Ata de Nossos Trabalhos desta Reunião, </text:span><text:span text:style-name="T3">os seguintes </text:span><text:span text:style-name="T1">Votos de Congratulações,</text:span><text:span text:style-name="T3"> pelas passagens dos seus aniversários:</text:span></text:p>
      <text:p text:style-name="P4"/>
      <text:p text:style-name="P4"/>
      <text:p text:style-name="P5">No último dia <text:span text:style-name="T9">15;</text:span></text:p>
      <text:p text:style-name="P7"/>
      <text:p text:style-name="P12">Sr. Edimar da <text:span text:style-name="T10">S</text:span>ilva</text:p>
      <text:p text:style-name="P12">Sr. Valdo Rogério Bárbio</text:p>
      <text:p text:style-name="P10"/>
      <text:p text:style-name="P11">No último dia 16;</text:p>
      <text:p text:style-name="P11"/>
      <text:p text:style-name="P11">Sra. <text:span text:style-name="T10">A</text:span>ngélica Ouverney Correa</text:p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>No último dia 17;</text:p>
      <text:p text:style-name="P11"/>
      <text:p text:style-name="P12">Sr. Silas Rahal</text:p>
      <text:p text:style-name="P12">Sra. Thais Moraes da Silva</text:p>
      <text:p text:style-name="P11"/>
      <text:p text:style-name="P11">No último dia 18;</text:p>
      <text:p text:style-name="P11"/>
      <text:p text:style-name="P12">Sra. Roberta Martins Borges</text:p>
      <text:p text:style-name="P12"/>
      <text:p text:style-name="P12">No último dia 21;</text:p>
      <text:p text:style-name="P12"/>
      <text:p text:style-name="P12">Sr. Raimundo Faria</text:p>
      <text:p text:style-name="P12">Sra. Berenice Gonzaga Pinto</text:p>
      <text:p text:style-name="P8"/>
      <text:p text:style-name="P9"/>
      <text:p text:style-name="P11"/>
      <text:p text:style-name="P11"/>
      <text:p text:style-name="P11"/>
      <text:p text:style-name="P6"/>
      <text:p text:style-name="P6"/>
      <text:p text:style-name="P6"/>
      <text:p text:style-name="P17"><text:span text:style-name="T5">Sa</text:span><text:span text:style-name="T4">la das Sessões: Dr: Jean Bazet </text:span></text:p>
      <text:p text:style-name="P18"><text:span text:style-name="T4">Em, </text:span><text:span text:style-name="T8">21</text:span><text:span text:style-name="T4"> de </text:span><text:span text:style-name="T7">Junho</text:span><text:span text:style-name="T4"> de 201</text:span><text:span text:style-name="T6">4</text:span><text:span text:style-name="T4">.</text:span></text:p>
      <text:p text:style-name="P16"/>
      <text:p text:style-name="P16"/>
      <text:p text:style-name="P14">______________________________</text:p>
      <text:p text:style-name="P15">GRIMALDINO NARCIZO</text:p>
      <text:p text:style-name="P15">VEREADOR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Monotype Corsiva" fo:font-family="'Monotype Corsiva'" style:font-family-generic="script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07-10-01T17:21:00</meta:creation-date>
    <dc:date>2014-06-24T10:57:33.729000000</dc:date>
    <meta:print-date>2014-06-24T10:56:28.794000000</meta:print-date>
    <meta:editing-cycles>36</meta:editing-cycles>
    <meta:editing-duration>PT1H19M5S</meta:editing-duration>
    <meta:generator>LibreOffice/4.2.1.1$Windows_x86 LibreOffice_project/d7dbbd7842e6a58b0f521599204e827654e1fb8b</meta:generator>
    <meta:document-statistic meta:table-count="0" meta:image-count="0" meta:object-count="0" meta:page-count="2" meta:paragraph-count="24" meta:word-count="112" meta:character-count="686" meta:non-whitespace-character-count="596"/>
  </office:meta>
</office:document-meta>
</file>