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17d55c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6" style:family="text">
      <style:text-properties officeooo:rsid="0016145e"/>
    </style:style>
    <style:style style:name="T7" style:family="text">
      <style:text-properties officeooo:rsid="0017d55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4">VOTO DE CONGRATULAÇÕES</text:span><text:span text:style-name="T2">, com </text:span><text:span text:style-name="T3">a</text:span><text:span text:style-name="T2"> Sr</text:span><text:span text:style-name="T3">ª</text:span><text:span text:style-name="T2"> </text:span><text:span text:style-name="T3">SABRINA PERRUT</text:span><text:span text:style-name="T2">, </text:span><text:span text:style-name="T5">pela passagem do seu aniversário.</text:span></text:p>
      <text:p text:style-name="P15"/>
      <text:p text:style-name="P10"/>
      <text:p text:style-name="P10"><text:s text:c="56"/></text:p>
      <text:p text:style-name="P7">Sala Dr. Jean Bazet, em 2<text:span text:style-name="T7">4</text:span><text:span text:style-name="T6"> </text:span>de junho de 201<text:span text:style-name="T6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24T10:40:45.95</dc:date>
    <meta:print-date>2014-06-24T10:40:15.64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77" meta:character-count="652" meta:non-whitespace-character-count="413"/>
    <meta:user-defined meta:name="Info 1"/>
    <meta:user-defined meta:name="Info 2"/>
    <meta:user-defined meta:name="Info 3"/>
    <meta:user-defined meta:name="Info 4"/>
  </office:meta>
</office:document-meta>
</file>