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7d55c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8da28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7" style:family="text">
      <style:text-properties officeooo:rsid="0016145e"/>
    </style:style>
    <style:style style:name="T8" style:family="text">
      <style:text-properties officeooo:rsid="0017d55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5">VOTO DE CONGRATULAÇÕES</text:span><text:span text:style-name="T2">, com </text:span><text:span text:style-name="T3">a</text:span><text:span text:style-name="T2"> Sr</text:span><text:span text:style-name="T3">ª</text:span><text:span text:style-name="T2"> </text:span><text:span text:style-name="T4">MARIA SALETE RODRIGUES FERREIRA</text:span><text:span text:style-name="T2">, </text:span><text:span text:style-name="T6">pela passagem do seu aniversário.</text:span></text:p>
      <text:p text:style-name="P15"/>
      <text:p text:style-name="P10"/>
      <text:p text:style-name="P10"><text:s text:c="56"/></text:p>
      <text:p text:style-name="P7">Sala Dr. Jean Bazet, em 2<text:span text:style-name="T8">4</text:span><text:span text:style-name="T7"> </text:span>de junho de 201<text:span text:style-name="T7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4T10:42:18.49</dc:date>
    <meta:print-date>2014-06-24T10:40:15.64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79" meta:character-count="669" meta:non-whitespace-character-count="428"/>
    <meta:user-defined meta:name="Info 1"/>
    <meta:user-defined meta:name="Info 2"/>
    <meta:user-defined meta:name="Info 3"/>
    <meta:user-defined meta:name="Info 4"/>
  </office:meta>
</office:document-meta>
</file>