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6c96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276e9" style:font-size-asian="14pt" style:font-size-complex="14pt"/>
    </style:style>
    <style:style style:name="T7" style:family="text">
      <style:text-properties fo:font-size="14pt" officeooo:rsid="0022b85b" style:font-size-asian="14pt" style:font-size-complex="14pt"/>
    </style:style>
    <style:style style:name="T8" style:family="text">
      <style:text-properties fo:font-size="14pt" officeooo:rsid="0022f97d" style:font-size-asian="14pt" style:font-size-complex="14pt"/>
    </style:style>
    <style:style style:name="T9" style:family="text">
      <style:text-properties fo:font-size="14pt" officeooo:rsid="00248466" style:font-size-asian="14pt" style:font-size-complex="14pt"/>
    </style:style>
    <style:style style:name="T10" style:family="text">
      <style:text-properties fo:font-size="14pt" officeooo:rsid="002531ea" style:font-size-asian="14pt" style:font-size-complex="14pt"/>
    </style:style>
    <style:style style:name="T11" style:family="text">
      <style:text-properties fo:font-size="14pt" officeooo:rsid="0025bca1" style:font-size-asian="14pt" style:font-size-complex="14pt"/>
    </style:style>
    <style:style style:name="T12" style:family="text">
      <style:text-properties fo:font-size="14pt" officeooo:rsid="0026c965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1f259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2">Operação tapa buraco e pavimentação asfáltica na Rua Hamai, </text:span></text:p>
      <text:p text:style-name="P17"><text:span text:style-name="T12">no Vale Radiante, no bairro do Rui Sanglard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3">Sala Dr. Jean Bazet, </text:span><text:span text:style-name="T15">02 </text:span><text:span text:style-name="T13">de </text:span><text:span text:style-name="T15">junho</text:span><text:span text:style-name="T13"> de 201</text:span><text:span text:style-name="T14">4</text:span><text:span text:style-name="T13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2T15:55:54.1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8" meta:character-count="694" meta:non-whitespace-character-count="438"/>
  </office:meta>
</office:document-meta>
</file>