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font-name="Tahoma" fo:font-size="12pt" style:text-underline-style="none" style:font-size-asian="12pt" style:font-size-complex="12pt"/>
    </style:style>
    <style:style style:name="T11" style:family="text">
      <style:text-properties officeooo:rsid="000d01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76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0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1"/>
      <text:p text:style-name="P13">INDICAÇÃO: Fazer limpeza da escadaria situada na Praça Dr. João Bazet nº 13, ao lado da Clinica Integrada, Centro<text:span text:style-name="T10">.</text:span><text:span text:style-name="T9"> </text:span></text:p>
      <text:p text:style-name="P14"><text:s text:c="141"/></text:p>
      <text:p text:style-name="P9"/>
      <text:p text:style-name="P9"/>
      <text:p text:style-name="P9"/>
      <text:p text:style-name="P9"><text:s text:c="7"/>Em <text:span text:style-name="T11">09</text:span> de <text:span text:style-name="T11">junho</text:span> de 2014</text:p>
      <text:p text:style-name="P9"/>
      <text:p text:style-name="P9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6-10T13:19:03.080000000</dc:date>
    <meta:editing-duration>PT4H24M57S</meta:editing-duration>
    <meta:editing-cycles>44</meta:editing-cycles>
    <meta:generator>LibreOffice/4.2.1.1$Windows_x86 LibreOffice_project/d7dbbd7842e6a58b0f521599204e827654e1fb8b</meta:generator>
    <meta:print-date>2014-05-29T19:47:33.10</meta:print-date>
    <meta:document-statistic meta:table-count="0" meta:image-count="1" meta:object-count="0" meta:page-count="1" meta:paragraph-count="17" meta:word-count="87" meta:character-count="816" meta:non-whitespace-character-count="483"/>
  </office:meta>
</office:document-meta>
</file>