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0ea595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fo:color="#000000" style:font-name="Arial" fo:font-size="12pt" style:text-underline-style="none" style:font-size-asian="12pt" style:font-size-complex="12pt"/>
    </style:style>
    <style:style style:name="T11" style:family="text">
      <style:text-properties fo:color="#000000" style:font-name="Tahoma" fo:font-size="12pt" style:text-underline-style="none" style:font-size-asian="12pt" style:font-size-complex="12pt"/>
    </style:style>
    <style:style style:name="T12" style:family="text">
      <style:text-properties officeooo:rsid="000d0180"/>
    </style:style>
    <style:style style:name="T13" style:family="text">
      <style:text-properties officeooo:rsid="000ea59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7</text:span><text:span text:style-name="T5">7</text:span><text:span text:style-name="T4">/2014</text:span><text:span text:style-name="T3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0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1"/>
      <text:p text:style-name="P13">INDICAÇÃO: <text:span text:style-name="T13">Podar duas árvores exóticas ( Cimpreste ), nas esquina das Ruas Dinair Marchon Fontão com Manoel Alves de Souza, no Cond. Parque dos Alpes, Mury </text:span><text:span text:style-name="T11">.</text:span><text:span text:style-name="T10"> </text:span></text:p>
      <text:p text:style-name="P14"><text:s text:c="141"/></text:p>
      <text:p text:style-name="P9"/>
      <text:p text:style-name="P9"/>
      <text:p text:style-name="P9"/>
      <text:p text:style-name="P9"><text:s text:c="7"/>Em <text:span text:style-name="T12">09</text:span> de <text:span text:style-name="T12">junho</text:span> de 2014</text:p>
      <text:p text:style-name="P9"/>
      <text:p text:style-name="P9"/>
      <text:p text:style-name="P4"/>
      <text:p text:style-name="P12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6-10T13:52:15.224000000</dc:date>
    <meta:editing-duration>PT4H24M57S</meta:editing-duration>
    <meta:editing-cycles>44</meta:editing-cycles>
    <meta:generator>LibreOffice/4.2.1.1$Windows_x86 LibreOffice_project/d7dbbd7842e6a58b0f521599204e827654e1fb8b</meta:generator>
    <meta:print-date>2014-06-10T13:45:25.035000000</meta:print-date>
    <meta:document-statistic meta:table-count="0" meta:image-count="1" meta:object-count="0" meta:page-count="1" meta:paragraph-count="17" meta:word-count="95" meta:character-count="859" meta:non-whitespace-character-count="518"/>
  </office:meta>
</office:document-meta>
</file>