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fa813" style:font-name-asian="Times New Roman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25ceb" style:font-name-asian="Times New Roman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25ceb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fac5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1fac50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1fac50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fac50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fa813" style:font-size-asian="12pt" style:font-size-complex="12pt"/>
    </style:style>
    <style:style style:name="P14" style:family="paragraph" style:parent-style-name="Text_20_body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5ceb"/>
    </style:style>
    <style:style style:name="P15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fac50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ac50"/>
    </style:style>
    <style:style style:name="P17" style:family="paragraph" style:parent-style-name="Standard">
      <style:paragraph-properties style:writing-mode="lr-tb"/>
      <style:text-properties style:font-name="Arial" fo:font-size="13.5pt"/>
    </style:style>
    <style:style style:name="P18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.5pt" officeooo:paragraph-rsid="001fac50"/>
    </style:style>
    <style:style style:name="P19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paragraph-rsid="001fac50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1fac50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serif" fo:font-size="13.5pt" fo:font-weight="normal" officeooo:rsid="001fa813" officeooo:paragraph-rsid="001fa813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serif" fo:font-size="12pt" fo:font-weight="normal" officeooo:rsid="001fa813" officeooo:paragraph-rsid="001fa813" style:font-name-asian="Times New Roman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225ceb" style:font-name-asian="Times New Roman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fac50" style:language-asian="zxx" style:country-asian="none"/>
    </style:style>
    <style:style style:name="P26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rsid="001fac50" officeooo:paragraph-rsid="001fac50" style:font-name-asian="Times New Roman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8pt" style:text-underline-style="solid" style:text-underline-width="auto" style:text-underline-color="font-color" fo:font-weight="bold" officeooo:rsid="001fac50" officeooo:paragraph-rsid="001fac50" style:font-name-asian="Times New Roman" style:font-size-asian="18pt" style:font-weight-asian="bold" style:font-name-complex="Arial" style:font-size-complex="18pt" style:font-weight-complex="bold"/>
    </style:style>
    <style:style style:name="P28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rsid="001fac50" officeooo:paragraph-rsid="001fac50" style:font-name-asian="Times New Roman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none" fo:font-weight="normal" officeooo:rsid="001fac50" officeooo:paragraph-rsid="001fac50" style:font-name-asian="Times New Roman" style:font-size-asian="10.5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normal" officeooo:rsid="0020e830" officeooo:paragraph-rsid="001fac50" style:font-name-asian="Times New Roman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Times New Roman" fo:font-weight="normal" style:font-name-asian="Times New Roman" style:font-weight-asian="normal" style:font-name-complex="Arial" style:font-weight-complex="normal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style:font-name="Times New Roman" fo:font-size="12pt" fo:font-weight="normal" officeooo:rsid="0020e830" style:font-name-asian="Times New Roman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weight="normal" officeooo:rsid="001fac50" style:font-name-asian="Times New Roman" style:font-weight-asian="normal" style:font-name-complex="Arial" style:font-weight-complex="normal"/>
    </style:style>
    <style:style style:name="T5" style:family="text">
      <style:text-properties fo:color="#000000" fo:font-weight="normal" officeooo:rsid="001fa813" style:font-name-asian="Times New Roman" style:font-weight-asian="normal" style:font-name-complex="Arial" style:font-weight-complex="normal"/>
    </style:style>
    <style:style style:name="T6" style:family="text">
      <style:text-properties fo:color="#000000" style:text-underline-style="none" fo:font-weight="normal" officeooo:rsid="001fac50" style:font-name-asian="Times New Roman" style:font-size-asian="10.5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weight="normal" officeooo:rsid="001fac50" style:font-name-asian="Times New Roman" style:font-weight-asian="normal" style:font-name-complex="Arial" style:font-weight-complex="normal"/>
    </style:style>
    <style:style style:name="T8" style:family="text">
      <style:text-properties fo:color="#000000" style:font-name="Arial" fo:font-weight="normal" officeooo:rsid="0020e830" style:font-name-asian="Times New Roman" style:font-weight-asian="normal" style:font-name-complex="Arial" style:font-weight-complex="normal"/>
    </style:style>
    <style:style style:name="T9" style:family="text">
      <style:text-properties fo:color="#000000" style:font-name="Arial" fo:font-weight="normal" officeooo:rsid="00225ceb" style:font-name-asian="Times New Roman" style:font-weight-asian="normal" style:font-name-complex="Arial" style:font-weight-complex="normal"/>
    </style:style>
    <style:style style:name="T10" style:family="text">
      <style:text-properties fo:color="#000000" style:font-name="Arial" fo:font-weight="normal" officeooo:rsid="0023a296" style:font-name-asian="Times New Roman" style:font-weight-asian="normal" style:font-name-complex="Arial" style:font-weight-complex="normal"/>
    </style:style>
    <style:style style:name="T11" style:family="text">
      <style:text-properties fo:color="#000000" style:font-name="Arial" fo:font-size="13pt" fo:font-weight="normal" officeooo:rsid="0020e830" style:font-name-asian="Times New Roman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font-name="Arial" fo:font-size="13pt" fo:font-weight="normal" officeooo:rsid="00225ceb" style:font-name-asian="Times New Roman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font-name="Arial" fo:font-size="13pt" fo:font-weight="normal" officeooo:rsid="0023a296" style:font-name-asian="Times New Roman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fo:font-size="13pt" style:text-underline-style="none" fo:font-weight="normal" officeooo:rsid="001fac50" style:font-name-asian="Times New Roman" style:font-size-asian="13pt" style:font-weight-asian="normal" style:font-name-complex="Arial" style:font-size-complex="13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a813" style:font-weight-asian="bold" style:font-weight-complex="bold"/>
    </style:style>
    <style:style style:name="T17" style:family="text">
      <style:text-properties fo:font-weight="bold" officeooo:rsid="0023a296" style:font-weight-asian="bold" style:font-weight-complex="bold"/>
    </style:style>
    <style:style style:name="T18" style:family="text">
      <style:text-properties officeooo:rsid="001fac50"/>
    </style:style>
    <style:style style:name="T19" style:family="text">
      <style:text-properties officeooo:rsid="00225ceb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1fac50" style:font-size-asian="13pt" style:font-size-complex="13pt"/>
    </style:style>
    <style:style style:name="T22" style:family="text">
      <style:text-properties fo:font-size="13pt" officeooo:rsid="0023a296" style:font-size-asian="13pt" style:font-size-complex="13pt"/>
    </style:style>
    <style:style style:name="T23" style:family="text">
      <style:text-properties officeooo:rsid="0023a296"/>
    </style:style>
    <style:style style:name="T24" style:family="text">
      <style:text-properties officeooo:rsid="00246e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7">GABINETE DO VEREADOR MARCIO</text:p>
      <text:p text:style-name="P7"/>
      <text:p text:style-name="P7"/>
      <text:p text:style-name="P11"><text:span text:style-name="T1">PROJETO</text:span><text:span text:style-name="T2"> </text:span><text:span text:style-name="T1">DE</text:span><text:span text:style-name="T2"> </text:span><text:span text:style-name="T1">LEI</text:span></text:p>
      <text:p text:style-name="P1"/>
      <text:p text:style-name="P2"><text:tab/><text:tab/><text:tab/></text:p>
      <text:p text:style-name="P2"><text:tab/><text:tab/><text:tab/><text:span text:style-name="T15">DISPÕE <text:s/>SOBRE <text:s/>A <text:s/>CRIAÇÃO D</text:span><text:span text:style-name="T16">O DIA MUNICIPAL DO <text:tab/><text:tab/><text:tab/><text:tab/><text:tab/><text:tab/><text:tab/><text:tab/><text:tab/><text:tab/> <text:s text:c="45"/></text:span><text:span text:style-name="T17">ADMINISTRADOR</text:span></text:p>
      <text:p text:style-name="P22"/>
      <text:p text:style-name="P23"/>
      <text:p text:style-name="P13"><text:span text:style-name="T5">Art. 1º </text:span>- Fica in<text:span text:style-name="T23">stituído</text:span> no Calendário Oficial <text:span text:style-name="T23">de eventos </text:span>do Município de Nova Friburgo o <text:s/>“Dia <text:span text:style-name="T23">do Administrador</text:span>”, a ser comemorado anualmente <text:span text:style-name="T18">no dia</text:span> <text:s/><text:span text:style-name="T23">09 de setembro</text:span>.</text:p>
      <text:p text:style-name="P19"/>
      <text:p text:style-name="P19"/>
      <text:p text:style-name="P19"/>
      <text:p text:style-name="P19">Art. 2º- Esta Lei entra em vigor na data de sua publicação.</text:p>
      <text:p text:style-name="P19"/>
      <text:p text:style-name="P17"/>
      <text:p text:style-name="P17"/>
      <text:p text:style-name="P9"/>
      <text:p text:style-name="P9">Sala Jean Bazet, <text:span text:style-name="T23">12</text:span> de <text:span text:style-name="T23">junho</text:span> de 201<text:span text:style-name="T18">4</text:span>.</text:p>
      <text:p text:style-name="P9"/>
      <text:p text:style-name="P9"/>
      <text:p text:style-name="P9"/>
      <text:p text:style-name="P9"/>
      <text:p text:style-name="P9"/>
      <text:p text:style-name="P9"/>
      <text:p text:style-name="P10">MARCIO DAMAZIO</text:p>
      <text:p text:style-name="P15">VEREADOR – PSD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oft-page-break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8">GABINETE DO VEREADOR MARCIO</text:p>
      <text:p text:style-name="P26"/>
      <text:p text:style-name="P26"/>
      <text:p text:style-name="P26"/>
      <text:p text:style-name="P27">JUSTIFICATIVA</text:p>
      <text:p text:style-name="P28"/>
      <text:p text:style-name="P29"/>
      <text:p text:style-name="P18"><text:span text:style-name="T6"><text:tab/></text:span><text:span text:style-name="T14">O presente projeto de Lei, visa instituir no Município de Nova </text:span><text:span text:style-name="T20">Friburgo, o </text:span><text:span text:style-name="T21">D</text:span><text:span text:style-name="T20">ia </text:span><text:span text:style-name="T21">Municipal do </text:span><text:span text:style-name="T22">Administrador.</text:span><text:span text:style-name="T20"> </text:span></text:p>
      <text:p text:style-name="P20"><text:tab/><text:span text:style-name="T23">O Dia Nacional do Administrador é celebrado em 09 de setembro, por ser a data de assinatura da Lei n° 4769, que criou a profissão em 1965.</text:span><text:span text:style-name="T4"> </text:span></text:p>
      <text:p text:style-name="P21"><text:span text:style-name="T7"><text:tab/></text:span><text:span text:style-name="T10">Estes proffisionais são responsáveis por gerenciar organizações públicas e privadas, em diversas áreas de atuação. Portanto, são profissionais de suma importância para o crescimento para o sucesso e o crescimento das empresas e a melhoria dos serviços públicos.</text:span></text:p>
      <text:p text:style-name="P16"><text:span text:style-name="T11"><text:tab/></text:span><text:span text:style-name="T13">O profissional da área de administração pode trabalhar em empresas familiares, gestão de pessoas, administração hospitalar, tecnologia da informação, consultoria, marketing, administração financeira, comércio internacional, e em todas as áreas em que se faz necessária a gestão, a coordenação e a supervisão. </text:span><text:span text:style-name="T9"><text:s/></text:span></text:p>
      <text:p text:style-name="P16"><text:span text:style-name="T11"><text:tab/></text:span><text:span text:style-name="T13">A presente proposta tem como finalidade a criação do Dia Municipal do Administrador no Município de Nova Friburgo em reconhecimento à importância do trabalho destes profissionais no crescimento das empresas privadas e da administração pública da nossa cidade e, consequentemente, do nosso país. <text:tab/></text:span><text:span text:style-name="T11">Devido à </text:span><text:span text:style-name="T13">importância</text:span><text:span text:style-name="T12"> </text:span><text:span text:style-name="T11">do</text:span><text:span text:style-name="T13">s profissionais da área de administração</text:span><text:span text:style-name="T11"> </text:span><text:span text:style-name="T8">e </text:span><text:span text:style-name="T9">da </text:span><text:span text:style-name="T10">necessidade </text:span><text:span text:style-name="T9">de </text:span><text:span text:style-name="T8">serem </text:span><text:span text:style-name="T10">reconhecidos por sua competência no desenvolvimento administrativo de importantes setores públicos e privados,</text:span><text:span text:style-name="T11"> </text:span><text:span text:style-name="T12">peço</text:span><text:span text:style-name="T11"> a compreensão desta Casa Legislativa </text:span><text:span text:style-name="T12">e</text:span><text:span text:style-name="T11"> conto com o apoio dos meus pares para aprovação deste Projeto. </text:span></text:p>
      <text:p text:style-name="P30"/>
      <text:p text:style-name="P3"/>
      <text:p text:style-name="P3"/>
      <text:p text:style-name="P24">Sala Jean Bazet, <text:span text:style-name="T24">12</text:span> de <text:span text:style-name="T24">junho</text:span> de 201<text:span text:style-name="T24">4</text:span>.</text:p>
      <text:p text:style-name="P24"/>
      <text:p text:style-name="P3"/>
      <text:p text:style-name="P3"/>
      <text:p text:style-name="P3"/>
      <text:p text:style-name="P4">MARCIO DAMAZIO</text:p>
      <text:p text:style-name="P14"><text:span text:style-name="T3"><text:s text:c="6"/>VEREADOR - PSD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3:00:17.39</meta:creation-date>
    <meta:print-date>2014-06-12T09:50:37.70</meta:print-date>
    <dc:date>2014-06-12T09:51:39.82</dc:date>
    <meta:editing-duration>PT21M17S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23" meta:word-count="309" meta:character-count="2059" meta:non-whitespace-character-count="1683"/>
  </office:meta>
</office:document-meta>
</file>