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5df7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e5df7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Standard"/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</text:span><text:span text:style-name="T3">o NÉRIO FARIA MOREIRA</text:span><text:span text:style-name="T2">, pela passagem do seu aniversário, no dia </text:span><text:span text:style-name="T3">10 de junho</text:span><text:span text:style-name="T2">, desejando-lhe </text:span><text:span text:style-name="T4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6">Sala Dr. Jean Bazet, </text:span><text:span text:style-name="T7">18</text:span><text:span text:style-name="T6"> de </text:span><text:span text:style-name="T7">junho</text:span><text:span text:style-name="T6"> de 201</text:span><text:span text:style-name="T7">4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5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27T14:50:49.36</meta:print-date>
    <dc:date>2014-06-18T14:09:44.03</dc:date>
    <meta:editing-duration>PT31M20S</meta:editing-duration>
    <meta:editing-cycles>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90" meta:non-whitespace-character-count="458"/>
  </office:meta>
</office:document-meta>
</file>