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officeooo:rsid="0004bea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3">VOTO DE CONGRATULAÇÕES</text:span><text:span text:style-name="T2">, com a </text:span><text:span text:style-name="T4">Sra. Cinthia Cabral</text:span><text:span text:style-name="T6"> </text:span><text:span text:style-name="T2">, </text:span><text:span text:style-name="T5">pela passagem do seu aniversário.</text:span></text:p>
      <text:p text:style-name="P15"/>
      <text:p text:style-name="P10"/>
      <text:p text:style-name="P10"><text:s text:c="56"/></text:p>
      <text:p text:style-name="P7">Sala Dr. Jean Bazet, em 1<text:span text:style-name="T7">3</text:span> de junho de 201<text:span text:style-name="T7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3T16:49:49.07</dc:date>
    <meta:print-date>2014-06-13T16:50:10.98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78" meta:character-count="654" meta:non-whitespace-character-count="414"/>
    <meta:user-defined meta:name="Info 1"/>
    <meta:user-defined meta:name="Info 2"/>
    <meta:user-defined meta:name="Info 3"/>
    <meta:user-defined meta:name="Info 4"/>
  </office:meta>
</office:document-meta>
</file>