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officeooo:paragraph-rsid="00159a5e" style:font-size-asian="14pt" style:font-size-complex="14pt"/>
    </style:style>
    <style:style style:name="P14" style:family="paragraph" style:parent-style-name="Standard">
      <style:text-properties officeooo:paragraph-rsid="00159a5e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d0ba1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0ba1"/>
    </style:style>
    <style:style style:name="P18" style:family="paragraph" style:parent-style-name="Standard">
      <style:text-properties officeooo:paragraph-rsid="00159a5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0ba1" style:font-size-asian="14pt" style:font-size-complex="14pt"/>
    </style:style>
    <style:style style:name="T5" style:family="text">
      <style:text-properties fo:font-size="14pt" officeooo:rsid="001ee72c" style:font-size-asian="14pt" style:font-size-complex="14pt"/>
    </style:style>
    <style:style style:name="T6" style:family="text">
      <style:text-properties fo:font-size="14pt" fo:font-weight="bold" officeooo:rsid="001d0ba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ee72c" style:font-size-asian="14pt" style:font-weight-asian="bold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d0b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6"><text:span text:style-name="T14">VOTO DE CONGRATULAÇÕES</text:span></text:p>
      <text:p text:style-name="P14"><text:s text:c="11"/></text:p>
      <text:p text:style-name="P14"/>
      <text:p text:style-name="P14"/>
      <text:p text:style-name="P17"><text:span text:style-name="T4">Com o </text:span><text:span text:style-name="T5">2</text:span><text:span text:style-name="T4">º Sargento </text:span><text:span text:style-name="T7">EDSON FALCÃO CARDOSO</text:span><text:span text:style-name="T4"> (RG </text:span><text:span text:style-name="T5">61550</text:span><text:span text:style-name="T4">), </text:span></text:p>
      <text:p text:style-name="P17"><text:span text:style-name="T4">lotado no 11º Batalhão de Polícia Militar do Estado do Rio de Janeiro,</text:span></text:p>
      <text:p text:style-name="P17"><text:span text:style-name="T4">pelos relevantes serviços prestados a comunidade Lumiar.</text:span></text:p>
      <text:p text:style-name="P13"/>
      <text:p text:style-name="P13"/>
      <text:p text:style-name="P13"/>
      <text:p text:style-name="P14"><text:span text:style-name="T3"><text:s text:c="35"/></text:span><text:span text:style-name="T8">Sala Dr. Jean Bazet, </text:span><text:span text:style-name="T10">0</text:span><text:span text:style-name="T11">9</text:span><text:span text:style-name="T8"> de </text:span><text:span text:style-name="T11">jun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5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39:59.2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92" meta:character-count="780" meta:non-whitespace-character-count="511"/>
  </office:meta>
</office:document-meta>
</file>