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a39fb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6c965" style:font-size-asian="14pt" style:font-size-complex="14pt"/>
    </style:style>
    <style:style style:name="T6" style:family="text">
      <style:text-properties fo:font-size="14pt" officeooo:rsid="0028a7cb" style:font-size-asian="14pt" style:font-size-complex="14pt"/>
    </style:style>
    <style:style style:name="T7" style:family="text">
      <style:text-properties fo:font-size="14pt" officeooo:rsid="002a2707" style:font-size-asian="14pt" style:font-size-complex="14pt"/>
    </style:style>
    <style:style style:name="T8" style:family="text">
      <style:text-properties fo:font-size="14pt" officeooo:rsid="002a39fb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1f259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antação de telefonia móvel</text:span></text:p>
      <text:p text:style-name="P17"><text:span text:style-name="T8">em Rio Bonito –</text:span><text:span text:style-name="T6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1">02 </text:span><text:span text:style-name="T9">de </text:span><text:span text:style-name="T11">jun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2T15:58:53.2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0" meta:character-count="643" meta:non-whitespace-character-count="396"/>
  </office:meta>
</office:document-meta>
</file>