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8b0d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6850a"/>
    </style:style>
    <style:style style:name="T10" style:family="text">
      <style:text-properties officeooo:rsid="0067a988"/>
    </style:style>
    <style:style style:name="T11" style:family="text">
      <style:text-properties officeooo:rsid="0068b0d4"/>
    </style:style>
    <style:style style:name="T12" style:family="text">
      <style:text-properties officeooo:rsid="006a35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8">3</text:span><text:span text:style-name="T12">4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1">Refor</text:span><text:span text:style-name="T12">ma da Praça</text:span><text:span text:style-name="T11"> na Rua São Pedro – Duas Pedras.</text:span></text:p>
      <text:p text:style-name="P3"/>
      <text:p text:style-name="P18"/>
      <text:p text:style-name="P12">Sala Dr. Jean Bazet,</text:p>
      <text:p text:style-name="P11">em <text:span text:style-name="T7">2</text:span><text:span text:style-name="T10">9</text:span><text:span text:style-name="T7"> de Mai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9T15:43:41.82</dc:date>
    <meta:print-date>2014-05-29T15:42:09.7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5" meta:character-count="489" meta:non-whitespace-character-count="393"/>
    <meta:user-defined meta:name="Info 1"/>
    <meta:user-defined meta:name="Info 2"/>
    <meta:user-defined meta:name="Info 3"/>
    <meta:user-defined meta:name="Info 4"/>
  </office:meta>
</office:document-meta>
</file>