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94403157742217696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Reparo nos bueiros, capina e limpeza na Rua Augusto dos Reis, São Geraldo.</text:span></text:p>
      <text:p text:style-name="P13"/>
      <text:p text:style-name="P13"/>
      <text:p text:style-name="P13">Sala Jean Bazet, 05 de jun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5T15:10:35.39</dc:date>
    <meta:editing-duration>PT8H22M10S</meta:editing-duration>
    <meta:editing-cycles>177</meta:editing-cycles>
    <meta:generator>OpenOffice.org/3.4.1$Win32 OpenOffice.org_project/341m1$Build-9593</meta:generator>
    <meta:print-date>2014-06-05T15:10:31.92</meta:print-date>
    <meta:document-statistic meta:table-count="0" meta:image-count="1" meta:object-count="0" meta:page-count="1" meta:paragraph-count="14" meta:word-count="75" meta:character-count="486"/>
  </office:meta>
</office:document-meta>
</file>