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3607"/>
    </style:style>
    <style:style style:name="T9" style:family="text">
      <style:text-properties officeooo:rsid="00107139"/>
    </style:style>
    <style:style style:name="T10" style:family="text">
      <style:text-properties officeooo:rsid="0010adf6"/>
    </style:style>
    <style:style style:name="T11" style:family="text">
      <style:text-properties officeooo:rsid="0012895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8">para que seja providenciada </text:span><text:span text:style-name="T11">uma </text:span><text:span text:style-name="T9">operação tapa burac</text:span><text:span text:style-name="T10">o com asfalto em toda extensão da Rua </text:span><text:span text:style-name="T11">Regina Azevedo na Granja do Céu no Cônego.</text:span><text:span text:style-name="T8"> </text:span></text:p>
      <text:p text:style-name="P7"/>
      <text:p text:style-name="P6"/>
      <text:p text:style-name="P9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06 de junho</text:span><text:span text:style-name="T8"> de 2014</text:span></text:p>
      <text:p text:style-name="P8"><text:tab/><text:tab/><text:tab/></text:p>
      <text:p text:style-name="P8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6T17:13:04.18</dc:date>
    <meta:print-date>2013-07-29T15:31:48.05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1" meta:character-count="784" meta:non-whitespace-character-count="515"/>
    <meta:user-defined meta:name="Info 1"/>
    <meta:user-defined meta:name="Info 2"/>
    <meta:user-defined meta:name="Info 3"/>
    <meta:user-defined meta:name="Info 4"/>
  </office:meta>
</office:document-meta>
</file>